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-ItalicMT, 'Time" svg:font-family="TimesNewRomanPS-ItalicMT, 'Time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" style:parent-style-name="Textbody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Standard" style:master-page-name="MP1" style:family="paragraph">
      <style:paragraph-properties fo:break-before="page" fo:text-align="center"/>
    </style:style>
    <style:style style:name="P16" style:parent-style-name="Standard" style:family="paragraph">
      <style:paragraph-properties>
        <style:tab-stops>
          <style:tab-stop style:type="left" style:position="1.5444in"/>
        </style:tab-stops>
      </style:paragraph-properties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/>
      <style:text-properties fo:font-weight="bold" style:font-weight-asian="bold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27" style:parent-style-name="Textbody" style:family="paragraph">
      <style:paragraph-properties>
        <style:tab-stops>
          <style:tab-stop style:type="left" style:position="-1in"/>
        </style:tab-stops>
      </style:paragraph-properties>
    </style:style>
    <style:style style:name="P28" style:parent-style-name="Textbody" style:family="paragraph">
      <style:paragraph-properties fo:margin-left="0.25in">
        <style:tab-stops/>
      </style:paragraph-properties>
    </style:style>
    <style:style style:name="P29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30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1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2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3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4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5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6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7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8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extbody" style:family="paragraph">
      <style:text-properties fo:font-weight="bold" style:font-weight-asian="bold" style:font-weight-complex="bold"/>
    </style:style>
    <style:style style:name="P41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3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4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45" style:parent-style-name="Textbody" style:family="paragraph">
      <style:text-properties fo:font-weight="bold" style:font-weight-asian="bold" style:font-weight-complex="bold"/>
    </style:style>
    <style:style style:name="P46" style:parent-style-name="Textbody" style:family="paragraph">
      <style:paragraph-properties fo:margin-left="0.25in">
        <style:tab-stops/>
      </style:paragraph-properties>
    </style:style>
    <style:style style:name="P47" style:parent-style-name="Textbody" style:family="paragraph">
      <style:paragraph-properties fo:margin-left="0.25in">
        <style:tab-stops/>
      </style:paragraph-properties>
    </style:style>
    <style:style style:name="P48" style:parent-style-name="Textbody" style:family="paragraph">
      <style:paragraph-properties fo:margin-left="0.25in">
        <style:tab-stops/>
      </style:paragraph-properties>
    </style:style>
    <style:style style:name="P49" style:parent-style-name="Textbody" style:family="paragraph">
      <style:paragraph-properties fo:margin-left="0.25in">
        <style:tab-stops/>
      </style:paragraph-properties>
    </style:style>
    <style:style style:name="P50" style:parent-style-name="Textbody" style:family="paragraph">
      <style:paragraph-properties fo:margin-left="0.25in">
        <style:tab-stops/>
      </style:paragraph-properties>
    </style:style>
    <style:style style:name="P51" style:parent-style-name="Textbody" style:family="paragraph">
      <style:paragraph-properties fo:margin-left="0.25in">
        <style:tab-stops/>
      </style:paragraph-properties>
    </style:style>
    <style:style style:name="P52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69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0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1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2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3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4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5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6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7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8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79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80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hyphenate="true"/>
    </style:style>
    <style:style style:name="P81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  <style:text-properties fo:hyphenate="true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 fo:margin-left="0.5in">
        <style:tab-stops/>
      </style:paragraph-properties>
    </style:style>
    <style:style style:name="P96" style:parent-style-name="Textbody" style:family="paragraph">
      <style:paragraph-properties fo:text-align="justify" fo:margin-left="0.5in">
        <style:tab-stops/>
      </style:paragraph-properties>
    </style:style>
    <style:style style:name="P97" style:parent-style-name="Textbody" style:family="paragraph">
      <style:paragraph-properties fo:text-align="justify" fo:margin-left="0.5in">
        <style:tab-stops/>
      </style:paragraph-properties>
    </style:style>
    <style:style style:name="P98" style:parent-style-name="Textbody" style:family="paragraph">
      <style:paragraph-properties fo:text-align="justify" fo:margin-left="0.5in">
        <style:tab-stops/>
      </style:paragraph-properties>
    </style:style>
    <style:style style:name="P99" style:parent-style-name="Textbody" style:family="paragraph">
      <style:paragraph-properties fo:text-align="justify" fo:margin-left="0.5in">
        <style:tab-stops/>
      </style:paragraph-properties>
    </style:style>
    <style:style style:name="P100" style:parent-style-name="Textbody" style:family="paragraph">
      <style:paragraph-properties fo:text-align="justify" fo:margin-left="0.5in">
        <style:tab-stops/>
      </style:paragraph-properties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Nagłówek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05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justify"/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Textbody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P125" style:parent-style-name="Standard" style:family="paragraph">
      <style:paragraph-properties fo:text-align="justify"/>
      <style:text-properties fo:font-weight="bold" style:font-weight-asian="bold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text-properties fo:font-weight="bold" style:font-weight-asian="bold"/>
    </style:style>
    <style:style style:name="P130" style:parent-style-name="Textbody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Textbody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Textbody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P141" style:parent-style-name="Textbody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Textbody" style:family="paragraph">
      <style:paragraph-properties fo:text-align="justify"/>
    </style:style>
    <style:style style:name="T146" style:parent-style-name="Domyślnaczcionkaakapitu" style:family="text">
      <style:text-properties fo:color="#FF0000"/>
    </style:style>
    <style:style style:name="P147" style:parent-style-name="Textbody" style:family="paragraph">
      <style:paragraph-properties fo:text-align="justify"/>
    </style:style>
    <style:style style:name="P148" style:parent-style-name="Tekstpodstawowy21" style:family="paragraph">
      <style:paragraph-properties fo:text-align="center"/>
      <style:text-properties fo:font-weight="bold" style:font-weight-asian="bold"/>
    </style:style>
    <style:style style:name="P149" style:parent-style-name="Tekstpodstawowy21" style:family="paragraph">
      <style:paragraph-properties fo:text-align="center"/>
      <style:text-properties fo:font-weight="bold" style:font-weight-asian="bold"/>
    </style:style>
    <style:style style:name="P150" style:parent-style-name="Tekstpodstawowy21" style:family="paragraph">
      <style:paragraph-properties fo:text-align="start"/>
    </style:style>
    <style:style style:name="P151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2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3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4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5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6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>
        <style:tab-stops>
          <style:tab-stop style:type="left" style:position="-2in"/>
        </style:tab-stops>
      </style:paragraph-properties>
      <style:text-properties fo:color="#000000"/>
    </style:style>
    <style:style style:name="P161" style:parent-style-name="Standard" style:family="paragraph">
      <style:paragraph-properties>
        <style:tab-stops>
          <style:tab-stop style:type="left" style:position="-2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-2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-2in"/>
        </style:tab-stops>
      </style:paragraph-properties>
    </style:style>
    <style:style style:name="P164" style:parent-style-name="Standard" style:family="paragraph">
      <style:paragraph-properties fo:margin-left="0.25in">
        <style:tab-stops/>
      </style:paragraph-properties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175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176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177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T178" style:parent-style-name="Domyślnaczcionkaakapitu" style:family="text">
      <style:text-properties style:font-size-complex="12pt"/>
    </style:style>
    <style:style style:name="P179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T180" style:parent-style-name="Domyślnaczcionkaakapitu" style:family="text">
      <style:text-properties style:font-size-complex="12pt"/>
    </style:style>
    <style:style style:name="P181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T182" style:parent-style-name="Domyślnaczcionkaakapitu" style:family="text">
      <style:text-properties style:font-size-complex="12pt"/>
    </style:style>
    <style:style style:name="T183" style:parent-style-name="Domyślnaczcionkaakapitu" style:family="text">
      <style:text-properties style:font-size-complex="12pt"/>
    </style:style>
    <style:style style:name="P184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T185" style:parent-style-name="Domyślnaczcionkaakapitu" style:family="text">
      <style:text-properties style:font-size-complex="12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Textbody" style:family="paragraph">
      <style:paragraph-properties>
        <style:tab-stops>
          <style:tab-stop style:type="left" style:position="-1.4583in"/>
        </style:tab-stops>
      </style:paragraph-properties>
    </style:style>
    <style:style style:name="P189" style:parent-style-name="Standard" style:family="paragraph">
      <style:paragraph-properties>
        <style:tab-stops>
          <style:tab-stop style:type="left" style:position="-1.4583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fo:hyphenate="true"/>
    </style:style>
    <style:style style:name="P191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fo:hyphenate="true"/>
    </style:style>
    <style:style style:name="P192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fo:hyphenate="true"/>
    </style:style>
    <style:style style:name="P193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fo:hyphenate="true"/>
    </style:style>
    <style:style style:name="P194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fo:hyphenate="true"/>
    </style:style>
    <style:style style:name="P195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fo:hyphenate="true"/>
    </style:style>
    <style:style style:name="P196" style:parent-style-name="Standard" style:family="paragraph">
      <style:paragraph-properties>
        <style:tab-stops>
          <style:tab-stop style:type="left" style:position="-1.4583in"/>
        </style:tab-stops>
      </style:paragraph-properties>
      <style:text-properties fo:hyphenate="true"/>
    </style:style>
    <style:style style:name="P197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198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199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P202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fo:color="#000000"/>
    </style:style>
    <style:style style:name="P205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P216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217" style:parent-style-name="Standard" style:family="paragraph">
      <style:paragraph-properties fo:text-align="center"/>
    </style:style>
    <style:style style:name="P21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P222" style:parent-style-name="Tekstpodstawowy31" style:family="paragraph">
      <style:text-properties fo:font-weight="normal" style:font-weight-asian="normal"/>
    </style:style>
    <style:style style:name="P223" style:parent-style-name="Tekstpodstawowy31" style:family="paragraph">
      <style:text-properties fo:font-weight="normal" style:font-weight-asian="normal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229" style:parent-style-name="Domyślnaczcionkaakapitu" style:family="text">
      <style:text-properties style:font-name-asian="Calibri" style:font-name-complex="Times New Roman"/>
    </style:style>
    <style:style style:name="T230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31" style:parent-style-name="Domyślnaczcionkaakapitu" style:family="text">
      <style:text-properties style:font-name-asian="Calibri" style:font-name-complex="Times New Roman" fo:color="#000000" fo:background-color="#FFFFFF"/>
    </style:style>
    <style:style style:name="T232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33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234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T235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T236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37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238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39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240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41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242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43" style:parent-style-name="Normalny" style:family="paragraph">
      <style:paragraph-properties fo:text-align="justify"/>
      <style:text-properties style:font-name-asian="Calibri" style:font-name-complex="Times New Roman" fo:color="#000000" fo:background-color="#FFFFFF"/>
    </style:style>
    <style:style style:name="P244" style:parent-style-name="Normalny" style:family="paragraph">
      <style:paragraph-properties fo:text-align="justify"/>
      <style:text-properties style:font-name-asian="Calibri" style:font-name-complex="Times New Roman" fo:color="#000000" fo:background-color="#FFFFFF"/>
    </style:style>
    <style:style style:name="P245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color="#000000" fo:background-color="#FFFFFF" fo:hyphenate="true"/>
    </style:style>
    <style:style style:name="P246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color="#000000" fo:background-color="#FFFFFF" fo:hyphenate="true"/>
    </style:style>
    <style:style style:name="P247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color="#000000" fo:background-color="#FFFFFF" fo:hyphenate="true"/>
    </style:style>
    <style:style style:name="P248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color="#000000" fo:background-color="#FFFFFF" fo:hyphenate="true"/>
    </style:style>
    <style:style style:name="P249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color="#000000" fo:background-color="#FFFFFF" fo:hyphenate="true"/>
    </style:style>
    <style:style style:name="P250" style:parent-style-name="Normalny" style:family="paragraph">
      <style:paragraph-properties fo:text-align="justify"/>
      <style:text-properties style:font-name-asian="Calibri" style:font-name-complex="Times New Roman" fo:color="#000000" fo:background-color="#FFFFFF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-asian="Calibri" style:font-name-complex="Times New Roman" fo:color="#000000" fo:background-color="#FFFFFF"/>
    </style:style>
    <style:style style:name="T253" style:parent-style-name="Domyślnaczcionkaakapitu" style:family="text">
      <style:text-properties style:font-name-asian="Calibri" style:font-name-complex="Times New Roman"/>
    </style:style>
    <style:style style:name="P254" style:parent-style-name="Normalny" style:family="paragraph">
      <style:paragraph-properties fo:text-align="justify"/>
      <style:text-properties style:font-name-asian="Calibri" style:font-name-complex="Times New Roman"/>
    </style:style>
    <style:style style:name="P255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hyphenate="true"/>
    </style:style>
    <style:style style:name="P256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hyphenate="true"/>
    </style:style>
    <style:style style:name="P257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hyphenate="true"/>
    </style:style>
    <style:style style:name="P258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hyphenate="true"/>
    </style:style>
    <style:style style:name="P259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hyphenate="true"/>
    </style:style>
    <style:style style:name="P260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261" style:parent-style-name="Domyślnaczcionkaakapitu" style:family="text">
      <style:text-properties style:font-name-asian="Calibri" style:font-name-complex="Times New Roman"/>
    </style:style>
    <style:style style:name="P262" style:parent-style-name="Standard" style:family="paragraph">
      <style:paragraph-properties fo:margin-left="0.25in">
        <style:tab-stops/>
      </style:paragraph-properties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P267" style:parent-style-name="Standard" style:family="paragraph">
      <style:paragraph-properties fo:text-align="center"/>
      <style:text-properties fo:font-weight="bold" style:font-weight-asian="bold"/>
    </style:style>
    <style:style style:name="P268" style:parent-style-name="Standard" style:family="paragraph">
      <style:paragraph-properties fo:text-align="center"/>
      <style:text-properties fo:font-weight="bold" style:font-weight-asian="bold"/>
    </style:style>
    <style:style style:name="P269" style:parent-style-name="Standard" style:family="paragraph">
      <style:paragraph-properties fo:text-align="center"/>
      <style:text-properties fo:font-weight="bold" style:font-weight-asian="bold"/>
    </style:style>
    <style:style style:name="P270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1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2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3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4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275" style:parent-style-name="Domyślnaczcionkaakapitu" style:family="text">
      <style:text-properties style:font-size-complex="12pt"/>
    </style:style>
    <style:style style:name="P276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</style:style>
    <style:style style:name="P279" style:parent-style-name="Textbody" style:family="paragraph">
      <style:paragraph-properties>
        <style:tab-stops>
          <style:tab-stop style:type="left" style:position="-1.5in"/>
        </style:tab-stops>
      </style:paragraph-properties>
    </style:style>
    <style:style style:name="P280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81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82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83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84" style:parent-style-name="Standard" style:family="paragraph">
      <style:paragraph-properties fo:margin-left="0.25in">
        <style:tab-stops/>
      </style:paragraph-properties>
    </style:style>
    <style:style style:name="P285" style:parent-style-name="Standard" style:family="paragraph">
      <style:paragraph-properties fo:margin-left="0.25in">
        <style:tab-stops/>
      </style:paragraph-properties>
    </style:style>
    <style:style style:name="P286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87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88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P289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P290" style:parent-style-name="Normalny" style:family="paragraph">
      <style:paragraph-properties fo:margin-left="2.4583in" fo:text-indent="0.4916in">
        <style:tab-stops/>
      </style:paragraph-properties>
      <style:text-properties style:font-name-asian="Calibri" style:font-name-complex="Times New Roman" fo:font-weight="bold" style:font-weight-asian="bold"/>
    </style:style>
    <style:style style:name="P291" style:parent-style-name="Normalny" style:family="paragraph">
      <style:paragraph-properties fo:margin-left="2.4583in" fo:text-indent="0.4916in">
        <style:tab-stops/>
      </style:paragraph-properties>
      <style:text-properties style:font-name-asian="Calibri" style:font-name-complex="Times New Roman" fo:font-weight="bold" style:font-weight-asian="bold" fo:font-style="italic" style:font-style-asian="italic"/>
    </style:style>
    <style:style style:name="P292" style:parent-style-name="Standard" style:family="paragraph">
      <style:paragraph-properties fo:margin-left="0.25in">
        <style:tab-stops/>
      </style:paragraph-properties>
    </style:style>
    <style:style style:name="P293" style:parent-style-name="Nagłówek4" style:family="paragraph">
      <style:paragraph-properties>
        <style:tab-stops>
          <style:tab-stop style:type="left" style:position="0.25in"/>
        </style:tab-stops>
      </style:paragraph-properties>
    </style:style>
    <style:style style:name="P29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95" style:parent-style-name="Nagłówek5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P298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299" style:parent-style-name="Standard" style:family="paragraph">
      <style:paragraph-properties fo:margin-left="0.5in" fo:text-indent="0in">
        <style:tab-stops>
          <style:tab-stop style:type="left" style:position="0.5in"/>
        </style:tab-stops>
      </style:paragraph-properties>
    </style:style>
    <style:style style:name="P300" style:parent-style-name="Standard" style:family="paragraph">
      <style:paragraph-properties fo:margin-left="0.5in" fo:text-indent="0in">
        <style:tab-stops>
          <style:tab-stop style:type="left" style:position="0.5in"/>
        </style:tab-stops>
      </style:paragraph-properties>
    </style:style>
    <style:style style:name="P301" style:parent-style-name="Standard" style:family="paragraph">
      <style:paragraph-properties fo:margin-left="0.5in" fo:text-indent="0in">
        <style:tab-stops>
          <style:tab-stop style:type="left" style:position="0.5in"/>
        </style:tab-stops>
      </style:paragraph-properties>
    </style:style>
    <style:style style:name="P302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303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304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05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06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07" style:parent-style-name="Standard" style:family="paragraph">
      <style:paragraph-properties>
        <style:tab-stops>
          <style:tab-stop style:type="left" style:position="-6.6875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position="-6.6875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position="-6.6875in"/>
        </style:tab-stops>
      </style:paragraph-properties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16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17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18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19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20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21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T328" style:parent-style-name="Domyślnaczcionkaakapitu" style:family="text">
      <style:text-properties fo:font-weight="normal" style:font-weight-asian="normal"/>
    </style:style>
    <style:style style:name="P329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/>
    </style:style>
    <style:style style:name="P330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/>
    </style:style>
    <style:style style:name="P331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/>
    </style:style>
    <style:style style:name="P332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/>
    </style:style>
    <style:style style:name="P333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 style:font-size-complex="12pt"/>
    </style:style>
    <style:style style:name="P334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 style:font-size-complex="12pt"/>
    </style:style>
    <style:style style:name="P335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 style:font-size-complex="12pt"/>
    </style:style>
    <style:style style:name="P336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 style:font-size-complex="12pt"/>
    </style:style>
    <style:style style:name="P337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 style:font-size-complex="12pt"/>
    </style:style>
    <style:style style:name="P338" style:parent-style-name="Tekstpodstawowy31" style:family="paragraph">
      <style:paragraph-properties>
        <style:tab-stops>
          <style:tab-stop style:type="left" style:position="-4.1875in"/>
        </style:tab-stops>
      </style:paragraph-properties>
    </style:style>
    <style:style style:name="T339" style:parent-style-name="Domyślnaczcionkaakapitu" style:family="text">
      <style:text-properties fo:font-weight="normal" style:font-weight-asian="normal"/>
    </style:style>
    <style:style style:name="T340" style:parent-style-name="Domyślnaczcionkaakapitu" style:family="text">
      <style:text-properties fo:font-weight="normal" style:font-weight-asian="normal" style:font-size-complex="12pt"/>
    </style:style>
    <style:style style:name="T341" style:parent-style-name="Domyślnaczcionkaakapitu" style:family="text">
      <style:text-properties fo:font-weight="normal" style:font-weight-asian="normal" style:font-size-complex="12pt"/>
    </style:style>
    <style:style style:name="P342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/>
    </style:style>
    <style:style style:name="P343" style:parent-style-name="Tekstpodstawowy31" style:family="paragraph">
      <style:paragraph-properties>
        <style:tab-stops>
          <style:tab-stop style:type="left" style:position="-4.1875in"/>
        </style:tab-stops>
      </style:paragraph-properties>
      <style:text-properties fo:font-weight="normal" style:font-weight-asian="normal"/>
    </style:style>
    <style:style style:name="P344" style:parent-style-name="Tekstpodstawowy31" style:family="paragraph">
      <style:paragraph-properties>
        <style:tab-stops>
          <style:tab-stop style:type="left" style:position="-1.3958in"/>
        </style:tab-stops>
      </style:paragraph-properties>
      <style:text-properties fo:font-weight="normal" style:font-weight-asian="normal"/>
    </style:style>
    <style:style style:name="P345" style:parent-style-name="Tekstpodstawowy31" style:family="paragraph">
      <style:paragraph-properties>
        <style:tab-stops>
          <style:tab-stop style:type="left" style:position="-1.3958in"/>
        </style:tab-stops>
      </style:paragraph-properties>
      <style:text-properties fo:font-weight="normal" style:font-weight-asian="normal"/>
    </style:style>
    <style:style style:name="P346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P348" style:parent-style-name="Standard" style:family="paragraph">
      <style:paragraph-properties fo:text-align="justify"/>
      <style:text-properties fo:font-weight="bold" style:font-weight-asian="bold"/>
    </style:style>
    <style:style style:name="P349" style:parent-style-name="Nagłówek3" style:family="paragraph">
      <style:paragraph-properties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fo:font-weight="normal" style:font-weight-asian="normal"/>
    </style:style>
    <style:style style:name="T351" style:parent-style-name="Domyślnaczcionkaakapitu" style:family="text">
      <style:text-properties fo:font-weight="normal" style:font-weight-asian="normal" style:font-weight-complex="bold"/>
    </style:style>
    <style:style style:name="T352" style:parent-style-name="Domyślnaczcionkaakapitu" style:family="text">
      <style:text-properties fo:font-weight="normal" style:font-weight-asian="normal" style:font-weight-complex="bold"/>
    </style:style>
    <style:style style:name="P353" style:parent-style-name="Standard" style:family="paragraph">
      <style:paragraph-properties>
        <style:tab-stops>
          <style:tab-stop style:type="left" style:position="-3.8666in"/>
        </style:tab-stops>
      </style:paragraph-properties>
      <style:text-properties style:font-size-complex="10pt"/>
    </style:style>
    <style:style style:name="P354" style:parent-style-name="Standard" style:family="paragraph">
      <style:paragraph-properties>
        <style:tab-stops>
          <style:tab-stop style:type="left" style:position="-3.8666in"/>
        </style:tab-stops>
      </style:paragraph-properties>
    </style:style>
    <style:style style:name="P355" style:parent-style-name="Standard" style:family="paragraph">
      <style:paragraph-properties>
        <style:tab-stops>
          <style:tab-stop style:type="left" style:position="-3.8666in"/>
        </style:tab-stops>
      </style:paragraph-properties>
    </style:style>
    <style:style style:name="P356" style:parent-style-name="Standard" style:family="paragraph">
      <style:paragraph-properties>
        <style:tab-stops>
          <style:tab-stop style:type="left" style:position="-3.8666in"/>
        </style:tab-stops>
      </style:paragraph-properties>
    </style:style>
    <style:style style:name="P357" style:parent-style-name="Standard" style:family="paragraph">
      <style:paragraph-properties>
        <style:tab-stops>
          <style:tab-stop style:type="left" style:position="-3.8666in"/>
        </style:tab-stops>
      </style:paragraph-properties>
    </style:style>
    <style:style style:name="P358" style:parent-style-name="Standard" style:family="paragraph">
      <style:paragraph-properties>
        <style:tab-stops>
          <style:tab-stop style:type="left" style:position="-3.8666in"/>
        </style:tab-stops>
      </style:paragraph-properties>
    </style:style>
    <style:style style:name="P359" style:parent-style-name="Standard" style:family="paragraph">
      <style:paragraph-properties>
        <style:tab-stops>
          <style:tab-stop style:type="left" style:position="-8.4375in"/>
        </style:tab-stops>
      </style:paragraph-properties>
    </style:style>
    <style:style style:name="P360" style:parent-style-name="Standard" style:family="paragraph">
      <style:paragraph-properties>
        <style:tab-stops>
          <style:tab-stop style:type="left" style:position="-8.4375in"/>
        </style:tab-stops>
      </style:paragraph-properties>
    </style:style>
    <style:style style:name="P361" style:parent-style-name="Standard" style:family="paragraph">
      <style:paragraph-properties>
        <style:tab-stops>
          <style:tab-stop style:type="left" style:position="-8.4375in"/>
        </style:tab-stops>
      </style:paragraph-properties>
    </style:style>
    <style:style style:name="P362" style:parent-style-name="Standard" style:family="paragraph">
      <style:paragraph-properties fo:text-align="center" fo:margin-left="0.25in">
        <style:tab-stops/>
      </style:paragraph-properties>
    </style:style>
    <style:style style:name="P363" style:parent-style-name="Nagłówek6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P364" style:parent-style-name="Nagłówek6" style:family="paragraph">
      <style:paragraph-properties fo:text-align="center" fo:margin-left="0in">
        <style:tab-stops>
          <style:tab-stop style:type="left" style:position="0.25in"/>
        </style:tab-stops>
      </style:paragraph-properties>
    </style:style>
    <style:style style:name="P365" style:parent-style-name="Nagłówek6" style:family="paragraph">
      <style:paragraph-properties fo:text-align="center" fo:margin-left="0in">
        <style:tab-stops>
          <style:tab-stop style:type="left" style:position="0.25in"/>
        </style:tab-stops>
      </style:paragraph-properties>
    </style:style>
    <style:style style:name="P366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P369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370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371" style:parent-style-name="Standard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P372" style:parent-style-name="Standard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T373" style:parent-style-name="Domyślnaczcionkaakapitu" style:family="text">
      <style:text-properties fo:color="#000000"/>
    </style:style>
    <style:style style:name="P374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P37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376" style:parent-style-name="Standard" style:family="paragraph">
      <style:paragraph-properties fo:margin-left="0.4229in">
        <style:tab-stops>
          <style:tab-stop style:type="left" style:position="0.577in"/>
        </style:tab-stops>
      </style:paragraph-properties>
    </style:style>
    <style:style style:name="P377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P378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79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80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381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P382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83" style:parent-style-name="Standard" style:family="paragraph">
      <style:paragraph-properties fo:text-align="center"/>
      <style:text-properties fo:font-weight="bold" style:font-weight-asian="bold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P385" style:parent-style-name="Standard" style:family="paragraph"/>
    <style:style style:name="P386" style:parent-style-name="Standard" style:family="paragraph"/>
    <style:style style:name="P387" style:parent-style-name="Standard" style:family="paragraph"/>
    <style:style style:name="P388" style:parent-style-name="Standard" style:family="paragraph"/>
    <style:style style:name="P389" style:parent-style-name="Standard" style:family="paragraph"/>
    <style:style style:name="P390" style:parent-style-name="Standard" style:family="paragraph"/>
    <style:style style:name="P391" style:parent-style-name="Standard" style:family="paragraph"/>
    <style:style style:name="P392" style:parent-style-name="Standard" style:family="paragraph"/>
    <style:style style:name="P393" style:parent-style-name="Standard" style:family="paragraph">
      <style:paragraph-properties fo:margin-left="0.0986in">
        <style:tab-stops/>
      </style:paragraph-properties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P396" style:parent-style-name="Textbody" style:family="paragraph">
      <style:paragraph-properties fo:text-align="center"/>
      <style:text-properties fo:font-weight="bold" style:font-weight-asian="bold"/>
    </style:style>
    <style:style style:name="P397" style:parent-style-name="Textbody" style:family="paragraph">
      <style:paragraph-properties>
        <style:tab-stops>
          <style:tab-stop style:type="left" style:position="-1.5in"/>
        </style:tab-stops>
      </style:paragraph-properties>
    </style:style>
    <style:style style:name="P398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399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0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1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2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3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4" style:parent-style-name="Textbody" style:family="paragraph">
      <style:paragraph-properties fo:margin-left="0.25in">
        <style:tab-stops/>
      </style:paragraph-properties>
    </style:style>
    <style:style style:name="P405" style:parent-style-name="Textbody" style:family="paragraph">
      <style:paragraph-properties>
        <style:tab-stops>
          <style:tab-stop style:type="left" style:position="-1.5in"/>
        </style:tab-stops>
      </style:paragraph-properties>
    </style:style>
    <style:style style:name="P406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7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8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09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T410" style:parent-style-name="Domyślnaczcionkaakapitu" style:family="text">
      <style:text-properties style:font-size-complex="12pt"/>
    </style:style>
    <style:style style:name="T411" style:parent-style-name="Domyślnaczcionkaakapitu" style:family="text">
      <style:text-properties style:font-size-complex="12pt"/>
    </style:style>
    <style:style style:name="P412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13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14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15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16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17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18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19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0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1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2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3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4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5" style:parent-style-name="Textbody" style:family="paragraph">
      <style:paragraph-properties>
        <style:tab-stops>
          <style:tab-stop style:type="left" style:position="-3in"/>
        </style:tab-stops>
      </style:paragraph-properties>
    </style:style>
    <style:style style:name="P426" style:parent-style-name="Textbody" style:family="paragraph">
      <style:paragraph-properties fo:margin-left="0.5in">
        <style:tab-stops/>
      </style:paragraph-properties>
    </style:style>
    <style:style style:name="P427" style:parent-style-name="Textbody" style:family="paragraph">
      <style:paragraph-properties fo:text-align="center"/>
      <style:text-properties fo:font-weight="bold" style:font-weight-asian="bold"/>
    </style:style>
    <style:style style:name="P428" style:parent-style-name="Textbody" style:family="paragraph">
      <style:paragraph-properties fo:margin-left="0.25in">
        <style:tab-stops/>
      </style:paragraph-properties>
    </style:style>
    <style:style style:name="P429" style:parent-style-name="Textbody" style:family="paragraph">
      <style:paragraph-properties fo:text-align="center"/>
      <style:text-properties fo:font-weight="bold" style:font-weight-asian="bold"/>
    </style:style>
    <style:style style:name="P430" style:parent-style-name="Textbody" style:family="paragraph">
      <style:paragraph-properties fo:text-align="center"/>
      <style:text-properties fo:font-weight="bold" style:font-weight-asian="bold"/>
    </style:style>
    <style:style style:name="P431" style:parent-style-name="Textbody" style:family="paragraph">
      <style:paragraph-properties fo:text-align="center"/>
      <style:text-properties fo:font-weight="bold" style:font-weight-asian="bold"/>
    </style:style>
    <style:style style:name="P432" style:parent-style-name="Textbody" style:family="paragraph">
      <style:paragraph-properties fo:margin-left="0.302in">
        <style:tab-stops>
          <style:tab-stop style:type="left" style:position="0.6041in"/>
        </style:tab-stops>
      </style:paragraph-properties>
      <style:text-properties fo:color="#000000"/>
    </style:style>
    <style:style style:name="P433" style:parent-style-name="Textbody" style:family="paragraph">
      <style:paragraph-properties fo:margin-left="0.5in">
        <style:tab-stops>
          <style:tab-stop style:type="left" style:position="-1.5in"/>
        </style:tab-stops>
      </style:paragraph-properties>
      <style:text-properties fo:color="#000000"/>
    </style:style>
    <style:style style:name="P434" style:parent-style-name="Textbody" style:family="paragraph">
      <style:paragraph-properties fo:margin-left="0.5in">
        <style:tab-stops>
          <style:tab-stop style:type="left" style:position="-1.5in"/>
        </style:tab-stops>
      </style:paragraph-properties>
      <style:text-properties fo:color="#000000"/>
    </style:style>
    <style:style style:name="P435" style:parent-style-name="Textbody" style:family="paragraph">
      <style:paragraph-properties fo:margin-left="0.6888in">
        <style:tab-stops>
          <style:tab-stop style:type="left" style:position="0.6902in"/>
        </style:tab-stops>
      </style:paragraph-properties>
      <style:text-properties fo:color="#000000"/>
    </style:style>
    <style:style style:name="P436" style:parent-style-name="Textbody" style:family="paragraph">
      <style:paragraph-properties fo:margin-left="0.6888in">
        <style:tab-stops>
          <style:tab-stop style:type="left" style:position="0.6902in"/>
        </style:tab-stops>
      </style:paragraph-properties>
      <style:text-properties fo:color="#000000"/>
    </style:style>
    <style:style style:name="P437" style:parent-style-name="Textbody" style:family="paragraph">
      <style:paragraph-properties fo:margin-left="0.6888in">
        <style:tab-stops>
          <style:tab-stop style:type="left" style:position="0.6902in"/>
        </style:tab-stops>
      </style:paragraph-properties>
    </style:style>
    <style:style style:name="P438" style:parent-style-name="Textbody" style:family="paragraph">
      <style:paragraph-properties>
        <style:tab-stops>
          <style:tab-stop style:type="left" style:position="-3.0208in"/>
        </style:tab-stops>
      </style:paragraph-properties>
    </style:style>
    <style:style style:name="P439" style:parent-style-name="Textbody" style:family="paragraph">
      <style:paragraph-properties>
        <style:tab-stops>
          <style:tab-stop style:type="left" style:position="-3.0208in"/>
        </style:tab-stops>
      </style:paragraph-properties>
    </style:style>
    <style:style style:name="P440" style:parent-style-name="Textbody" style:family="paragraph">
      <style:paragraph-properties fo:margin-left="0.25in">
        <style:tab-stops>
          <style:tab-stop style:type="left" style:position="-1.25in"/>
          <style:tab-stop style:type="left" style:position="-0.75in"/>
        </style:tab-stops>
      </style:paragraph-properties>
    </style:style>
    <style:style style:name="P441" style:parent-style-name="Textbody" style:family="paragraph">
      <style:paragraph-properties fo:margin-left="0.25in">
        <style:tab-stops>
          <style:tab-stop style:type="left" style:position="-1.25in"/>
          <style:tab-stop style:type="left" style:position="-0.75in"/>
        </style:tab-stops>
      </style:paragraph-properties>
    </style:style>
    <style:style style:name="P442" style:parent-style-name="Textbody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443" style:parent-style-name="Domyślnaczcionkaakapitu" style:family="text">
      <style:text-properties style:font-name="TimesNewRomanPS-ItalicMT, 'Time" style:font-name-complex="TimesNewRomanPS-ItalicMT, 'Time" style:font-style-complex="italic" style:font-size-complex="12pt"/>
    </style:style>
    <style:style style:name="T444" style:parent-style-name="Domyślnaczcionkaakapitu" style:family="text">
      <style:text-properties style:font-name="TimesNewRomanPS-ItalicMT, 'Time" style:font-name-complex="TimesNewRomanPS-ItalicMT, 'Time" fo:font-style="italic" style:font-style-asian="italic" style:font-style-complex="italic" fo:font-size="10pt" style:font-size-asian="10pt"/>
    </style:style>
    <style:style style:name="T445" style:parent-style-name="Domyślnaczcionkaakapitu" style:family="text">
      <style:text-properties style:font-style-complex="italic" style:font-size-complex="12pt"/>
    </style:style>
    <style:style style:name="P446" style:parent-style-name="Standard" style:family="paragraph">
      <style:paragraph-properties style:text-autospace="none">
        <style:tab-stops>
          <style:tab-stop style:type="left" style:position="-4.5in"/>
          <style:tab-stop style:type="left" style:position="-4.4625in"/>
        </style:tab-stops>
      </style:paragraph-properties>
      <style:text-properties fo:hyphenate="true"/>
    </style:style>
    <style:style style:name="T447" style:parent-style-name="Domyślnaczcionkaakapitu" style:family="text">
      <style:text-properties fo:font-style="italic" style:font-style-asian="italic" style:font-style-complex="italic"/>
    </style:style>
    <style:style style:name="P448" style:parent-style-name="Standard" style:family="paragraph">
      <style:paragraph-properties style:text-autospace="none">
        <style:tab-stops>
          <style:tab-stop style:type="left" style:position="-4.5in"/>
          <style:tab-stop style:type="left" style:position="-4.4625in"/>
        </style:tab-stops>
      </style:paragraph-properties>
      <style:text-properties fo:hyphenate="true"/>
    </style:style>
    <style:style style:name="P449" style:parent-style-name="Textbody" style:family="paragraph">
      <style:paragraph-properties fo:margin-left="0.25in">
        <style:tab-stops>
          <style:tab-stop style:type="left" style:position="-1.25in"/>
          <style:tab-stop style:type="left" style:position="-0.75in"/>
        </style:tab-stops>
      </style:paragraph-properties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P451" style:parent-style-name="Standard" style:family="paragraph">
      <style:paragraph-properties fo:text-align="center"/>
      <style:text-properties fo:font-weight="bold" style:font-weight-asian="bold"/>
    </style:style>
    <style:style style:name="P452" style:parent-style-name="Standard" style:family="paragraph">
      <style:paragraph-properties style:text-autospace="none" fo:margin-left="0.2305in" fo:text-indent="0in">
        <style:tab-stops>
          <style:tab-stop style:type="left" style:position="0.2305in"/>
        </style:tab-stops>
      </style:paragraph-properties>
      <style:text-properties fo:hyphenate="true"/>
    </style:style>
    <style:style style:name="T453" style:parent-style-name="Domyślnaczcionkaakapitu" style:family="text">
      <style:text-properties style:font-weight-complex="bold"/>
    </style:style>
    <style:style style:name="P454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55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56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57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58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59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60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61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62" style:parent-style-name="Default" style:family="paragraph">
      <style:text-properties style:font-name="Times New Roman" style:font-name-complex="Times New Roman"/>
    </style:style>
    <style:style style:name="P463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64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65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66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67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68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69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0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1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2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473" style:parent-style-name="Domyślnaczcionkaakapitu" style:family="text">
      <style:text-properties style:font-name="Times New Roman" style:font-name-complex="Times New Roman" fo:color="#FF0000"/>
    </style:style>
    <style:style style:name="T474" style:parent-style-name="Domyślnaczcionkaakapitu" style:family="text">
      <style:text-properties style:font-name="Times New Roman" style:font-name-complex="Times New Roman" fo:color="#111111"/>
    </style:style>
    <style:style style:name="P475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6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7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8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9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0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1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2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3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4" style:parent-style-name="Standard" style:family="paragraph">
      <style:paragraph-properties style:text-autospace="none" fo:margin-left="0.25in">
        <style:tab-stops/>
      </style:paragraph-properties>
      <style:text-properties fo:hyphenate="true"/>
    </style:style>
    <style:style style:name="P485" style:parent-style-name="Default" style:family="paragraph">
      <style:paragraph-properties>
        <style:tab-stops>
          <style:tab-stop style:type="left" style:position="0.9958in"/>
          <style:tab-stop style:type="left" style:position="0.9979in"/>
        </style:tab-stops>
      </style:paragraph-properties>
      <style:text-properties style:font-name="Times New Roman" style:font-name-complex="Times New Roman"/>
    </style:style>
    <style:style style:name="P486" style:parent-style-name="Default" style:family="paragraph">
      <style:paragraph-properties>
        <style:tab-stops>
          <style:tab-stop style:type="left" style:position="0.9958in"/>
          <style:tab-stop style:type="left" style:position="0.9979in"/>
        </style:tab-stops>
      </style:paragraph-properties>
      <style:text-properties style:font-name="Times New Roman" style:font-name-complex="Times New Roman"/>
    </style:style>
    <style:style style:name="P487" style:parent-style-name="Textbody" style:family="paragraph">
      <style:paragraph-properties fo:text-align="center" fo:margin-left="0.2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88" style:parent-style-name="Textbody" style:family="paragraph">
      <style:paragraph-properties fo:text-align="center" fo:margin-left="0.2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89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90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91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T492" style:parent-style-name="Domyślnaczcionkaakapitu" style:family="text">
      <style:text-properties fo:color="#000000"/>
    </style:style>
    <style:style style:name="P493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94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95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496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T497" style:parent-style-name="Domyślnaczcionkaakapitu" style:family="text">
      <style:text-properties style:font-weight-complex="bold"/>
    </style:style>
    <style:style style:name="T498" style:parent-style-name="Domyślnaczcionkaakapitu" style:family="text">
      <style:text-properties fo:font-weight="bold" style:font-weight-asian="bold" style:font-weight-complex="bold"/>
    </style:style>
    <style:style style:name="T499" style:parent-style-name="Domyślnaczcionkaakapitu" style:family="text">
      <style:text-properties style:font-weight-complex="bold"/>
    </style:style>
    <style:style style:name="T500" style:parent-style-name="Domyślnaczcionkaakapitu" style:family="text">
      <style:text-properties fo:font-weight="bold" style:font-weight-asian="bold" style:font-weight-complex="bold"/>
    </style:style>
    <style:style style:name="P501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502" style:parent-style-name="Standard" style:family="paragraph">
      <style:paragraph-properties style:text-autospace="none">
        <style:tab-stops>
          <style:tab-stop style:type="left" style:position="-3in"/>
        </style:tab-stops>
      </style:paragraph-properties>
      <style:text-properties fo:hyphenate="true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fo:font-weight="bold" style:font-weight-asian="bold"/>
    </style:style>
    <style:style style:name="P505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06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07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08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P512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13" style:parent-style-name="Standard" style:family="paragraph">
      <style:paragraph-properties>
        <style:tab-stops>
          <style:tab-stop style:type="left" style:position="-3.4013in"/>
        </style:tab-stops>
      </style:paragraph-properties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515" style:parent-style-name="Domyślnaczcionkaakapitu" style:family="text">
      <style:text-properties fo:font-weight="bold" style:font-weight-asian="bold"/>
    </style:style>
    <style:style style:name="P516" style:parent-style-name="Standard" style:family="paragraph">
      <style:text-properties fo:font-weight="bold" style:font-weight-asian="bold" style:font-size-complex="10pt"/>
    </style:style>
    <style:style style:name="P517" style:parent-style-name="Standard" style:family="paragraph">
      <style:text-properties fo:font-weight="bold" style:font-weight-asian="bold"/>
    </style:style>
    <style:style style:name="P518" style:parent-style-name="Standard" style:family="paragraph">
      <style:text-properties fo:font-weight="bold" style:font-weight-asian="bold"/>
    </style:style>
    <style:style style:name="P519" style:parent-style-name="Standard" style:family="paragraph">
      <style:paragraph-properties fo:text-align="center"/>
      <style:text-properties fo:font-weight="bold" style:font-weight-asian="bold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P521" style:parent-style-name="Standard" style:family="paragraph">
      <style:paragraph-properties fo:text-align="center"/>
      <style:text-properties fo:font-weight="bold" style:font-weight-asian="bold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P523" style:parent-style-name="Standard" style:family="paragraph">
      <style:paragraph-properties fo:text-align="center"/>
      <style:text-properties fo:font-weight="bold" style:font-weight-asian="bold"/>
    </style:style>
    <style:style style:name="P524" style:parent-style-name="Standard" style:family="paragraph">
      <style:text-properties fo:font-weight="bold" style:font-weight-asian="bold"/>
    </style:style>
    <style:style style:name="P525" style:parent-style-name="Standard" style:family="paragraph">
      <style:paragraph-properties fo:margin-left="0.25in">
        <style:tab-stops/>
      </style:paragraph-properties>
    </style:style>
    <style:style style:name="P526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27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28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29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0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1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2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P537" style:parent-style-name="Standard" style:family="paragraph">
      <style:paragraph-properties fo:text-align="center"/>
      <style:text-properties fo:font-weight="bold" style:font-weight-asian="bold"/>
    </style:style>
    <style:style style:name="P538" style:parent-style-name="Standard" style:family="paragraph">
      <style:paragraph-properties fo:text-align="center"/>
      <style:text-properties fo:font-weight="bold" style:font-weight-asian="bold"/>
    </style:style>
    <style:style style:name="P539" style:parent-style-name="Standard" style:family="paragraph">
      <style:paragraph-properties fo:text-align="center"/>
      <style:text-properties fo:font-weight="bold" style:font-weight-asian="bold"/>
    </style:style>
    <style:style style:name="P540" style:parent-style-name="Standard" style:family="paragraph">
      <style:text-properties fo:font-weight="bold" style:font-weight-asian="bold"/>
    </style:style>
    <style:style style:name="P541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P542" style:parent-style-name="Standard" style:family="paragraph">
      <style:paragraph-properties>
        <style:tab-stops>
          <style:tab-stop style:type="left" style:position="-3.5916in"/>
        </style:tab-stops>
      </style:paragraph-properties>
    </style:style>
    <style:style style:name="P543" style:parent-style-name="Standard" style:family="paragraph">
      <style:paragraph-properties fo:margin-left="0.5in">
        <style:tab-stops>
          <style:tab-stop style:type="left" style:position="-1.125in"/>
        </style:tab-stops>
      </style:paragraph-properties>
    </style:style>
    <style:style style:name="T544" style:parent-style-name="Domyślnaczcionkaakapitu" style:family="text">
      <style:text-properties fo:font-weight="bold" style:font-weight-asian="bold"/>
    </style:style>
    <style:style style:name="T545" style:parent-style-name="Domyślnaczcionkaakapitu" style:family="text">
      <style:text-properties fo:font-weight="bold" style:font-weight-asian="bold"/>
    </style:style>
    <style:style style:name="P546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47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48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49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50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P551" style:parent-style-name="Standard" style:family="paragraph">
      <style:paragraph-properties>
        <style:tab-stops>
          <style:tab-stop style:type="left" style:position="-6.75in"/>
        </style:tab-stops>
      </style:paragraph-properties>
    </style:style>
    <style:style style:name="P552" style:parent-style-name="Standard" style:family="paragraph">
      <style:paragraph-properties>
        <style:tab-stops>
          <style:tab-stop style:type="left" style:position="-6.75in"/>
        </style:tab-stops>
      </style:paragraph-properties>
    </style:style>
    <style:style style:name="P553" style:parent-style-name="Standard" style:family="paragraph">
      <style:paragraph-properties fo:margin-left="0.4916in">
        <style:tab-stops>
          <style:tab-stop style:type="left" style:position="-2.7416in"/>
        </style:tab-stops>
      </style:paragraph-properties>
    </style:style>
    <style:style style:name="P554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P555" style:parent-style-name="Standard" style:family="paragraph">
      <style:paragraph-properties fo:margin-left="1.125in">
        <style:tab-stops>
          <style:tab-stop style:type="left" style:position="1.75in"/>
        </style:tab-stops>
      </style:paragraph-properties>
      <style:text-properties fo:color="#00FFFF"/>
    </style:style>
    <style:style style:name="P556" style:parent-style-name="Standard" style:family="paragraph">
      <style:paragraph-properties fo:margin-left="1.125in">
        <style:tab-stops>
          <style:tab-stop style:type="left" style:position="1.75in"/>
        </style:tab-stops>
      </style:paragraph-properties>
      <style:text-properties fo:color="#00FFFF"/>
    </style:style>
    <style:style style:name="P55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55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559" style:parent-style-name="Standard" style:family="paragraph">
      <style:paragraph-properties fo:text-align="center"/>
      <style:text-properties fo:font-weight="bold" style:font-weight-asian="bold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P561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562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563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564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65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66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67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68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569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70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71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P572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73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74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75" style:parent-style-name="Standard" style:family="paragraph">
      <style:paragraph-properties>
        <style:tab-stops>
          <style:tab-stop style:type="left" style:position="-3in"/>
        </style:tab-stops>
      </style:paragraph-properties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P577" style:parent-style-name="Standard" style:family="paragraph">
      <style:text-properties fo:font-weight="bold" style:font-weight-asian="bold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P579" style:parent-style-name="Standard" style:family="paragraph">
      <style:paragraph-properties fo:text-align="center"/>
      <style:text-properties fo:font-weight="bold" style:font-weight-asian="bold"/>
    </style:style>
    <style:style style:name="P580" style:parent-style-name="Standard" style:family="paragraph">
      <style:text-properties fo:font-weight="bold" style:font-weight-asian="bold"/>
    </style:style>
    <style:style style:name="P581" style:parent-style-name="Standard" style:family="paragraph">
      <style:paragraph-properties fo:text-align="center"/>
      <style:text-properties fo:font-weight="bold" style:font-weight-asian="bold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P583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84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85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86" style:parent-style-name="Standard" style:family="paragraph">
      <style:paragraph-properties fo:margin-left="0.25in">
        <style:tab-stops>
          <style:tab-stop style:type="left" style:position="-1.25in"/>
        </style:tab-stops>
      </style:paragraph-properties>
    </style:style>
    <style:style style:name="P587" style:parent-style-name="Standard" style:family="paragraph">
      <style:paragraph-properties fo:margin-left="0.25in">
        <style:tab-stops>
          <style:tab-stop style:type="left" style:position="-1.25in"/>
        </style:tab-stops>
      </style:paragraph-properties>
    </style:style>
    <style:style style:name="P588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8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90" style:parent-style-name="Textbodyindent" style:family="paragraph">
      <style:paragraph-properties fo:text-align="center" fo:margin-left="0.5in" fo:text-indent="0in">
        <style:tab-stops/>
      </style:paragraph-properties>
      <style:text-properties fo:font-weight="bold" style:font-weight-asian="bold"/>
    </style:style>
    <style:style style:name="P591" style:parent-style-name="Textbodyindent" style:family="paragraph">
      <style:paragraph-properties fo:text-align="center" fo:margin-left="0.6145in" fo:text-indent="0in">
        <style:tab-stops/>
      </style:paragraph-properties>
    </style:style>
    <style:style style:name="P592" style:parent-style-name="Textbodyindent" style:family="paragraph">
      <style:paragraph-properties>
        <style:tab-stops>
          <style:tab-stop style:type="left" style:position="-2.125in"/>
        </style:tab-stops>
      </style:paragraph-properties>
    </style:style>
    <style:style style:name="P593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style:font-weight-complex="bold"/>
    </style:style>
    <style:style style:name="P594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style:font-weight-complex="bold"/>
    </style:style>
    <style:style style:name="P595" style:parent-style-name="Standard" style:family="paragraph">
      <style:paragraph-properties>
        <style:tab-stops>
          <style:tab-stop style:type="left" style:position="-3in"/>
        </style:tab-stops>
      </style:paragraph-properties>
      <style:text-properties style:font-weight-complex="bold"/>
    </style:style>
    <style:style style:name="P596" style:parent-style-name="Standard" style:family="paragraph">
      <style:paragraph-properties>
        <style:tab-stops>
          <style:tab-stop style:type="left" style:position="-4.6875in"/>
        </style:tab-stops>
      </style:paragraph-properties>
      <style:text-properties style:font-weight-complex="bold"/>
    </style:style>
    <style:style style:name="P597" style:parent-style-name="Standard" style:family="paragraph">
      <style:paragraph-properties>
        <style:tab-stops>
          <style:tab-stop style:type="left" style:position="-4.6875in"/>
        </style:tab-stops>
      </style:paragraph-properties>
      <style:text-properties style:font-weight-complex="bold"/>
    </style:style>
    <style:style style:name="P598" style:parent-style-name="Tekstpodstawowywcięty21" style:family="paragraph">
      <style:paragraph-properties>
        <style:tab-stops>
          <style:tab-stop style:type="left" style:position="-1.25in"/>
          <style:tab-stop style:type="left" style:position="-1in"/>
        </style:tab-stops>
      </style:paragraph-properties>
    </style:style>
    <style:style style:name="P599" style:parent-style-name="Tekstpodstawowywcięty21" style:family="paragraph">
      <style:paragraph-properties>
        <style:tab-stops>
          <style:tab-stop style:type="left" style:position="-1.25in"/>
        </style:tab-stops>
      </style:paragraph-properties>
    </style:style>
    <style:style style:name="P600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601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P603" style:parent-style-name="Standard" style:family="paragraph">
      <style:paragraph-properties fo:text-align="center"/>
      <style:text-properties fo:font-weight="bold" style:font-weight-asian="bold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P605" style:parent-style-name="Standard" style:family="paragraph">
      <style:paragraph-properties fo:text-align="center"/>
      <style:text-properties fo:font-weight="bold" style:font-weight-asian="bold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STATUT BURSY MIĘDZYSZKOLNEJ</text:p>
      <text:p text:style-name="P10"/>
      <text:p text:style-name="P11">W MRĄGOWIE</text:p>
      <text:p text:style-name="P12"/>
      <text:h text:style-name="P13" text:outline-level="1">UL. MRONGOWIUSZA 65 B</text:h>
      <text:p text:style-name="P14">Spis treści:</text:p>
      <text:p text:style-name="Standard"/>
      <text:p text:style-name="Standard"/>
      <text:p text:style-name="Normalny">Rozdział I<text:s/><text:tab/><text:tab/>Przepisy ogólne………………………………………………………..3</text:p>
      <text:p text:style-name="Standard">Rozdział II<text:tab/><text:tab/>Organy<text:s/>bursy……………………………………………………..……4</text:p>
      <text:p text:style-name="Standard">Rozdział III<text:tab/><text:tab/>Organizacja bursy............................................................................... .. 8</text:p>
      <text:p text:style-name="Standard">Rozdział IV<text:tab/><text:tab/>Wychowawcy i inni pracownicy ……………………………........... .10</text:p>
      <text:p text:style-name="Standard">Rozdział V<text:tab/><text:tab/>Wychowankowie i zasady<text:s/>pobytu w bursie….................................... 12</text:p>
      <text:p text:style-name="P16">Rozdział VI <text:s text:c="15"/>Zakres pomocy psychologiczno-pedagogicznej udzielanej wychowankom wymagającym specjalnych metod pracy i wychowania………………..…..17</text:p>
      <text:p text:style-name="Standard">Rozdział VII<text:tab/><text:tab/>Dokumentacja......................................................................................17</text:p>
      <text:p text:style-name="Standard">Rozdział VIII<text:tab/><text:tab/>Gospodarka finansowa bursy...............................................................18</text:p>
      <text:p text:style-name="Standard">Rozdział IX<text:tab/><text:tab/>Przepisy końcowe................................................................................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8"/>
      <text:p text:style-name="P19"><text:span text:style-name="T20">Rozdział I</text:span></text:p>
      <text:p text:style-name="P21"/>
      <text:p text:style-name="P22">Przepisy ogólne</text:p>
      <text:p text:style-name="P23"/>
      <text:p text:style-name="Textbody"/>
      <text:p text:style-name="P24">§ 1</text:p>
      <text:p text:style-name="P25"/>
      <text:list text:style-name="WW8Num19">
        <text:list-item text:start-value="1">
          <text:p text:style-name="P26">Bursa Międzyszkolna w Mrągowie, zwana dalej „bursą”, jest placówką przeznaczoną dla uczniów szkół ponadpodstawowych, uczących się poza miejscem<text:s/>stałego zamieszkania, <text:s/>w tym uczniom wymagającym stosowania specjalnej organizacji nauki, metod pracy i wychowania, a także słuchaczom kolegiów pracowników służb społecznych, w wieku do 24. roku życia.</text:p>
        </text:list-item>
      </text:list>
      <text:p text:style-name="P27"/>
      <text:p text:style-name="P28"/>
      <text:p text:style-name="P29">§ 2</text:p>
      <text:p text:style-name="P30"/>
      <text:list text:style-name="WW8Num4">
        <text:list-item text:start-value="1">
          <text:p text:style-name="P31">Zadaniem bursy jest zapewnienie opieki<text:s/>wychowawczej i bezpieczeństwa <text:s text:c="20"/>( monitoring wizyjny obiektu) wychowankom w okresie kształcenia się poza miejscem stałego zamieszkania.</text:p>
        </text:list-item>
        <text:list-item>
          <text:p text:style-name="P32">Bursa realizuje zadania określone w ust. 1 we współpracy ze szkołami, do których uczęszczają wychowankowie, z rodzicami wychowanków oraz z poradniami psychologiczno – pedagogicznymi, w tym poradniami specjalistycznymi.</text:p>
        </text:list-item>
        <text:list-item>
          <text:p text:style-name="P33">W bursie organizowana jest pomocy psychologiczno – pedagogiczna.</text:p>
        </text:list-item>
        <text:list-item>
          <text:p text:style-name="P34">Bursa zapewnia wychowankom całodzienne wyżywienie, sanitarno – higieniczne<text:s/>warunki zakwaterowania i odpowiednie warunki do nauki.</text:p>
        </text:list-item>
        <text:list-item>
          <text:p text:style-name="P35">Bursa, oprócz warunków wymienionych w ust. 3, stwarza wychowankom możliwości rozwijania zainteresowań i uzdolnień, uczestnictwa w kulturze, uprawiania sportu i turystyki.</text:p>
        </text:list-item>
        <text:list-item>
          <text:p text:style-name="P36">Bursa zapewnia wychowankom pomoc w nauce.</text:p>
        </text:list-item>
        <text:list-item>
          <text:p text:style-name="P37">Za zgodą organu prowadzącego, bursa może również prowadzić działalność w okresie ferii szkolnych, zapewniając wychowankom zajęcia opiekuńczo – wychowawcze.</text:p>
        </text:list-item>
        <text:list-item>
          <text:p text:style-name="P38">Za zgodą Zarządu Powiatu może organizować żywienie w szkołach, dla których organem prowadzącym jest Starostwo Powiatowe w Mrągowie.</text:p>
        </text:list-item>
      </text:list>
      <text:p text:style-name="Textbody"/>
      <text:p text:style-name="P39">§ 3</text:p>
      <text:p text:style-name="P40"/>
      <text:list text:style-name="WW8Num11">
        <text:list-item text:start-value="1">
          <text:p text:style-name="P41">Siedziba bursy mieści się przy ul. Mrongowiusza 65B w Mrągowie.</text:p>
        </text:list-item>
        <text:list-item>
          <text:p text:style-name="P42">Ustalona nazwa używana jest w pełnym brzmieniu na tablicy urzędowej, a ponadto na pieczęciach i stemplach.</text:p>
        </text:list-item>
        <text:list-item>
          <text:p text:style-name="P43">Organem prowadzącym bursę jest Powiat Mrągowski.</text:p>
        </text:list-item>
      </text:list>
      <text:p text:style-name="Textbody"/>
      <text:p text:style-name="P44">§ 4</text:p>
      <text:p text:style-name="P45"/>
      <text:p text:style-name="P46">1. Zadania opiekuńczo – wychowawcze bursy i sposób ich wykonywania określa Rada Pedagogiczna</text:p>
      <text:p text:style-name="P47"/>
      <text:p text:style-name="P48"/>
      <text:p text:style-name="P49"/>
      <text:p text:style-name="P50"/>
      <text:p text:style-name="P51"/>
      <text:p text:style-name="Textbody"/>
      <text:p text:style-name="P52">Rozdział II</text:p>
      <text:p text:style-name="P53"/>
      <text:p text:style-name="P54">Organy bursy</text:p>
      <text:p text:style-name="P55"/>
      <text:p text:style-name="P56">§ 6</text:p>
      <text:p text:style-name="P57"/>
      <text:p text:style-name="P58">1.Organami bursy są:</text:p>
      <text:list text:style-name="WW8Num37">
        <text:list-item text:start-value="1">
          <text:p text:style-name="P59">Dyrektor bursy;</text:p>
        </text:list-item>
        <text:list-item>
          <text:p text:style-name="P60">Rada Pedagogiczna;</text:p>
        </text:list-item>
        <text:list-item>
          <text:p text:style-name="P61">Samorząd Wychowanków;</text:p>
        </text:list-item>
        <text:list-item>
          <text:p text:style-name="P62">Zespół Wychowawczy.</text:p>
        </text:list-item>
      </text:list>
      <text:p text:style-name="P63"/>
      <text:p text:style-name="P64">§ 7</text:p>
      <text:p text:style-name="P65"/>
      <text:p text:style-name="P66">1. Dyrektor jest kierownikiem zakładu pracy dla zatrudnionych w bursie wychowawców i pracowników nie będących wychowawcami. Kieruje działalnością bursy i reprezentuje ją na zewnątrz.</text:p>
      <text:p text:style-name="P67">2. Dyrektor w szczególności decyduje w sprawach:</text:p>
      <text:list text:style-name="WW8Num41">
        <text:list-item text:start-value="1">
          <text:p text:style-name="P68">sprawuje nadzór pedagogiczny;</text:p>
        </text:list-item>
        <text:list-item>
          <text:p text:style-name="P69">przedstawia Radzie Pedagogicznej, nie rzadziej niż dwa razy w roku szkolnym, ogólne wnioski wynikające ze sprawowania nadzoru pedagogicznego oraz informacje o działalności bursy;</text:p>
        </text:list-item>
        <text:list-item>
          <text:p text:style-name="P70">sprawuje opiekę nad wychowankami oraz stwarza warunki harmonijnego<text:s/>rozwoju psychofizycznego;</text:p>
        </text:list-item>
        <text:list-item>
          <text:p text:style-name="P71">może w drodze decyzji usunąć ucznia z bursy. Usunięcie następuje na podstawie uchwały rady pedagogicznej, po zasięgnięciu opinii Samorządu Wychowanków;</text:p>
        </text:list-item>
        <text:list-item>
          <text:p text:style-name="P72">realizuje uchwały Rady Pedagogicznej, podjęte w ramach ich kompetencji stanowiących,</text:p>
        </text:list-item>
        <text:list-item>
          <text:p text:style-name="P73">w wykonywaniu swych zadań współpracuje z Radą Pedagogiczną i Samorządem Wychowanków;</text:p>
        </text:list-item>
        <text:list-item>
          <text:p text:style-name="P74">organizuje pomoc psychologiczno – pedagogiczną w placówce;</text:p>
        </text:list-item>
        <text:list-item>
          <text:p text:style-name="P75">sprawuje nadzór nad właściwą realizacją ścieżki awansu zawodowego nauczycieli;</text:p>
        </text:list-item>
        <text:list-item>
          <text:p text:style-name="P76">ściśle współpracuje z dyrektorami szkół, w których kształcą się wychowankowie bursy;</text:p>
        </text:list-item>
        <text:list-item>
          <text:p text:style-name="P77"><text:s/>zatrudniania i zwalniania nauczycieli – wychowawców <text:s/>i pracowników nie będących nauczycielami;</text:p>
        </text:list-item>
        <text:list-item>
          <text:p text:style-name="P78"><text:s/>przyznawania nagród oraz wymierzania kar porządkowych <text:s/>nauczycielom<text:s/><text:line-break/>i innym pracownikom bursy;</text:p>
        </text:list-item>
        <text:list-item>
          <text:p text:style-name="P79">dysponuje środkami określonymi w planie finansowym bursy, zaopiniowanym przez radę pedagogiczną i ponosi odpowiedzialność za ich prawidłowe wykorzystanie;</text:p>
        </text:list-item>
        <text:list-item>
          <text:p text:style-name="P80"><text:s/>występowania z wnioskami, po zasięgnięciu opinii Rady Pedagogicznej<text:line-break/>w sprawach odznaczeń, nagród i innych wyróżnień dla nauczycieli – wychowawców oraz pozostałych pracowników bursy.</text:p>
        </text:list-item>
      </text:list>
      <text:p text:style-name="P81"/>
      <text:p text:style-name="P82"/>
      <text:p text:style-name="P83">§ 8</text:p>
      <text:p text:style-name="P84"/>
      <text:p text:style-name="P85">1. W bursie działa Rada Pedagogiczna, która jest kolegialnym organem bursy w zakresie <text:s text:c="3"/></text:p>
      <text:p text:style-name="P86"><text:s text:c="5"/>realizacji jej statutowych zadań dotyczących kształcenia, wychowania i opieki.</text:p>
      <text:p text:style-name="P87">2. Przewodniczącym Rady Pedagogicznej jest Dyrektor bursy.</text:p>
      <text:p text:style-name="P88">3. W skład Rady Pedagogicznej wchodzą wszyscy wychowawcy zatrudnieni w bursie. W zebraniach Rady Pedagogicznej mogą brać udział z głosem doradczym osoby zaproszone przez jej przewodniczącego za<text:s/>zgodą lub na wniosek Rady Pedagogicznej.</text:p>
      <text:p text:style-name="P89">4. Zebrania Plenarne Rady Pedagogicznej są organizowane przed rozpoczęciem roku szkolnego, w każdym semestrze po ogłoszeniu wyników klasyfikowania i promowania uczniów, po zakończeniu rocznych zajęć szkolnych oraz na miarę potrzeb.</text:p>
      <text:p text:style-name="P90">Zebrania mogą być organizowane na wniosek organu sprawującego nadzór pedagogiczny, z inicjatywy co najmniej 1/3 członków Rady Pedagogicznej.</text:p>
      <text:p text:style-name="P91">5. Przewodniczący prowadzi i przygotowuje zebrania Rady Pedagogicznej oraz jest odpowiedzialny za<text:s/>zawiadomienie jej członków o terminie i porządku obrad zgodnie z regulaminem rady.</text:p>
      <text:p text:style-name="P92"/>
      <text:p text:style-name="P93">§ 9</text:p>
      <text:p text:style-name="P94">1.Do kompetencji stanowiących Rady Pedagogicznej należy:</text:p>
      <text:list text:style-name="LFO65" text:continue-numbering="true">
        <text:list-item>
          <text:p text:style-name="P95">Zatwierdzanie planów pracy i programów realizowanych w bursie;</text:p>
        </text:list-item>
        <text:list-item>
          <text:p text:style-name="P96">Dokonywanie analizy i oceny działalności<text:s/>opiekuńczo-wychowawczej i gospodarczej bursy oraz ustalanie wniosków zmierzających do stałego podnoszenia poziomu jej działalności;</text:p>
        </text:list-item>
        <text:list-item>
          <text:p text:style-name="P97">Podejmowanie uchwał w sprawie nagradzania i udzielania kar wychowankom;</text:p>
        </text:list-item>
        <text:list-item>
          <text:p text:style-name="P98">Podejmowanie uchwał w sprawach skreślenia z listy wychowanków.</text:p>
        </text:list-item>
        <text:list-item>
          <text:p text:style-name="P99">Podejmowanie uchwał w sprawie innowacji i eksperymentów pedagogicznych w placówce po zaopiniowaniu ich projektów przez radę placówki ;</text:p>
        </text:list-item>
        <text:list-item>
          <text:p text:style-name="P100">Ustalanie organizacji doskonalenia zawodowego nauczycieli placówki.</text:p>
        </text:list-item>
      </text:list>
      <text:p text:style-name="P101"/>
      <text:p text:style-name="P102">§ 10</text:p>
      <text:p text:style-name="P103"/>
      <text:h text:style-name="P104" text:outline-level="1">1.Rada Pedagogiczna opiniuje w szczególności:</text:h>
      <text:list text:style-name="WW8Num44">
        <text:list-item text:start-value="1">
          <text:p text:style-name="P105">organizację pracy bursy;</text:p>
        </text:list-item>
        <text:list-item>
          <text:p text:style-name="P106">projekt planu finansowego;</text:p>
        </text:list-item>
        <text:list-item>
          <text:p text:style-name="P107">wnioski Dyrektora o przyznanie wychowawcom odznaczeń, nagród i innych wyróżnień;</text:p>
        </text:list-item>
        <text:list-item>
          <text:p text:style-name="P108">propozycje Dyrektora bursy w sprawie przydziału wychowawcom stałych prac i zajęć w ramach wynagrodzenia<text:s/>zasadniczego oraz dodatkowo płatnych zajęć wychowawczo-opiekuńczych;</text:p>
        </text:list-item>
        <text:list-item>
          <text:p text:style-name="P109">wnioski Dyrektora dotyczące działalności stowarzyszeń i organizacji na terenie bursy.</text:p>
        </text:list-item>
      </text:list>
      <text:p text:style-name="P110"/>
      <text:p text:style-name="P111">§ 11</text:p>
      <text:p text:style-name="P112"/>
      <text:p text:style-name="P113">1. Rada Pedagogiczna wprowadza zmiany statutu.</text:p>
      <text:p text:style-name="P114"/>
      <text:p text:style-name="P115">§ 12</text:p>
      <text:p text:style-name="P116"/>
      <text:p text:style-name="P117">1. Rada Pedagogiczna może wystąpić z<text:s/>wnioskiem o odwołanie nauczyciela ze stanowiska Dyrektora bursy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§ 13</text:p>
      <text:p text:style-name="P125"/>
      <text:p text:style-name="P126">1. W przypadku określonym w § 12 organ uprawniony do odwołania jest obowiązany przeprowadzić postępowanie wyjaśniające i powiadomić o jego wyniku Radę Pedagogiczną w ciągu 14 dni<text:s/>od otrzymania wniosku.</text:p>
      <text:p text:style-name="P127"/>
      <text:p text:style-name="P128"/>
      <text:p text:style-name="P129"/>
      <text:p text:style-name="P130">§ 14</text:p>
      <text:p text:style-name="P131"/>
      <text:p text:style-name="P132">1. Uchwały Rady Pedagogicznej są podejmowane zwykłą większością głosów w obecności co najmniej połowy jej członków.</text:p>
      <text:p text:style-name="P133"/>
      <text:p text:style-name="P134"/>
      <text:p text:style-name="P135">§ 15</text:p>
      <text:p text:style-name="P136"/>
      <text:p text:style-name="P137">1. Zebrania Rady Pedagogicznej są protokołowane. Dyrektor przed rozpoczęciem obrad wybiera protokolanta, który zapisuje przebieg obrad. Protokół w formie pisemnej i elektronicznej należy przedstawić dyrektorowi w ciągu 7 dni od daty zebrania. Sporządzony dokument w formie pisemnej podpisany przez przewodniczącego obrad i protokolanta dołącza się do dokumentacji placówki – Księga Protokołów.</text:p>
      <text:p text:style-name="P138"/>
      <text:p text:style-name="P139">§ 16</text:p>
      <text:p text:style-name="P140"/>
      <text:p text:style-name="P141">1. Wychowawcy są zobowiązani do nie ujawniania spraw poruszanych na posiedzeniu Rady Pedagogicznej, które mogą naruszyć dobro osobiste wychowanków lub ich rodziców, a także wychowawców i innych pracowników<text:s/>bursy.</text:p>
      <text:p text:style-name="P142"/>
      <text:p text:style-name="P143">§ 17</text:p>
      <text:p text:style-name="P144"/>
      <text:p text:style-name="P145">1. Księgę<text:span text:style-name="T146"><text:s/></text:span>Protokołów należy udostępnić na terenie bursy, jej wychowawcom oraz przedstawicielom organów nadzorujących bursę.</text:p>
      <text:p text:style-name="P147"/>
      <text:p text:style-name="P148">§ 18</text:p>
      <text:p text:style-name="P149"/>
      <text:p text:style-name="P150">1. Bursa współpraca z rodzicami /prawnymi opiekunami/ wychowanków.</text:p>
      <text:p text:style-name="P151">2. Bursa organizuje dla rodziców /prawnych opiekunów/ wychowanków zebranie w celu: 1) przedstawienia zasad i warunków pobytu wychowanków w placówce;<text:line-break/><text:s text:c="5"/>1) zapoznania z programem profilaktyki i wychowawczym realizowanymi w placówce;<text:line-break/><text:s text:c="5"/>2) popularyzowania wiedzy pedagogicznej i poradnictwa wychowawczego wśród <text:s text:c="2"/></text:p>
      <text:p text:style-name="P152"><text:s text:c="5"/>rodziców;<text:line-break/><text:s text:c="5"/>3) bieżącego informowania o zachowaniu wychowanków.</text:p>
      <text:p text:style-name="P153">3. Spotkania z rodzicami mają formę<text:line-break/><text:s text:c="5"/>1) zebrań ogólnych;<text:line-break/><text:s text:c="5"/>2) zebrań grupowych;<text:line-break/><text:s text:c="5"/>3) spotkań indywidualnych.</text:p>
      <text:p text:style-name="P154">4. W zebraniach uczestniczą w zależności od potrzeb specjaliści z instytucji świadczących poradnictwo i specjalistyczną pomoc uczniom i rodzicom.</text:p>
      <text:p text:style-name="P155">5. Wychowawcy bursy utrzymują kontakt telefoniczny z rodzicami swoich podopiecznych /wg potrzeb/.</text:p>
      <text:p text:style-name="P156">6. W przypadkach szczególnych, rodzice proszeni są o osobisty<text:s/>kontakt z wychowawcą lub Dyrektorem placówki.</text:p>
      <text:p text:style-name="P157"/>
      <text:p text:style-name="P158">§ 19</text:p>
      <text:p text:style-name="P159"/>
      <text:list text:style-name="WW8Num17" text:continue-numbering="true">
        <text:list-item>
          <text:p text:style-name="P160">Bursa systematycznie współpracuje ze szkołami, z których rekrutują się jej wychowankowie.</text:p>
        </text:list-item>
        <text:list-item>
          <text:p text:style-name="P161">Wychowawcy bursy kontaktują się osobiście, telefonicznie lub elektronicznie z wychowawcami klas, nauczycielami przedmiotów, pedagogami szkół w celu wymiany informacji i spostrzeżeń o wynikach w nauce, frekwencji i zachowaniu wychowanków.</text:p>
        </text:list-item>
        <text:list-item>
          <text:p text:style-name="P162">W ramach porozumienia między bursą a szkołami wychowawcy klas honorują wystawiane przez wychowawców bursy usprawiedliwienia pisemne nieobecności wychowanków na zajęciach szkolnych.</text:p>
        </text:list-item>
        <text:list-item>
          <text:p text:style-name="P163">Bursa umożliwia wychowankom udział we wszelkich formach zajęć pozalekcyjnych organizowanych w macierzystych szkołach.</text:p>
        </text:list-item>
      </text:list>
      <text:p text:style-name="P164"/>
      <text:p text:style-name="P165">§ 20</text:p>
      <text:p text:style-name="P166"/>
      <text:p text:style-name="Textbody">1. W bursie działa Samorząd Wychowanków, zwany dalej „ samorządem”.</text:p>
      <text:p text:style-name="P167">2. Samorząd<text:s/>tworzą wszyscy wychowankowie bursy.</text:p>
      <text:p text:style-name="P168">3. Zasady wybierania i działania Zarządu Samorządu określa regulamin uchwalony przez wychowanków będących członkami Zarządu w głosowaniu równym, tajnym i powszechnym.</text:p>
      <text:p text:style-name="P169">4. Zarząd Samorządu jest jedynym reprezentantem ogółu<text:s/>wychowanków.</text:p>
      <text:p text:style-name="P170">5. Regulamin Samorządu nie może być sprzeczny ze statutem bursy.</text:p>
      <text:p text:style-name="P171">6. Wybory Zarządu Samorządu odbywają się każdego roku, a wybory opiekuna co 2 lata.</text:p>
      <text:p text:style-name="Standard"/>
      <text:p text:style-name="P172">§ 21</text:p>
      <text:p text:style-name="P173"/>
      <text:p text:style-name="Textbody">1.Samorząd może przedstawić Radzie Pedagogicznej oraz dyrektorowi wnioski i opinie we<text:s/>wszystkich sprawach bursy w szczególności dotyczących realizacji podstawowych praw wychowanków takich jak:</text:p>
      <text:list text:style-name="WW8Num36" text:continue-numbering="true">
        <text:list-item>
          <text:p text:style-name="P174">inicjowanie przedsięwzięć zmierzających do podnoszenia wyników nauczania i pracy opiekuńczo-wychowawczej w grupach;</text:p>
        </text:list-item>
        <text:list-item>
          <text:p text:style-name="P175">koordynowanie prac wykonywanych przez grupy;</text:p>
        </text:list-item>
        <text:list-item>
          <text:p text:style-name="P176">rozstrzyganie sporów między członkami grupy oraz wnioskowanie o wyróżnienia i nagrody;</text:p>
        </text:list-item>
        <text:list-item>
          <text:p text:style-name="P177"><text:span text:style-name="T178">organizowanie imprez sportowych, artystycznych<text:s/></text:span>i kulturalnych na terenie bursy;</text:p>
        </text:list-item>
        <text:list-item>
          <text:p text:style-name="P179"><text:span text:style-name="T180">podejmowanie działań zmierzających do<text:s/></text:span>przestrzegania regulaminu bursy;</text:p>
        </text:list-item>
        <text:list-item>
          <text:p text:style-name="P181"><text:span text:style-name="T182">prawo<text:s/></text:span><text:span text:style-name="T183">do wyboru wychowawcy peł</text:span>niącego rolę opiekuna samorządu;</text:p>
        </text:list-item>
        <text:list-item>
          <text:p text:style-name="P184"><text:span text:style-name="T185">opiniowanie pracy wychowawcy podlegającego ocenie.</text:span></text:p>
        </text:list-item>
      </text:list>
      <text:p text:style-name="Standard"/>
      <text:p text:style-name="P186">§ 22</text:p>
      <text:p text:style-name="P187"/>
      <text:list text:style-name="WW8Num59" text:continue-numbering="true">
        <text:list-item>
          <text:p text:style-name="P188">W bursie działa Zespół Wychowawczy do spraw okresowej oceny sytuacji wychowanków, powoływany przez dyrektora bursy:</text:p>
        </text:list-item>
        <text:list-item>
          <text:p text:style-name="P189">Do zadań Zespołu Wychowawczego należy w szczególności:</text:p>
        </text:list-item>
      </text:list>
      <text:list text:style-name="WW8Num54" text:continue-numbering="true">
        <text:list-item>
          <text:p text:style-name="P190">rozpoznawanie indywidualnych potrzeb wychowanków oraz analizowanie przyczyn problemów życiowych i niepowodzeń w szkole;</text:p>
        </text:list-item>
        <text:list-item>
          <text:p text:style-name="P191">organizowanie i prowadzenie różnych form pomocy psychologiczno-pedagogicznej dla wychowanków;</text:p>
        </text:list-item>
        <text:list-item>
          <text:p text:style-name="P192">działanie na<text:s/>rzecz zorganizowania opieki i pomocy materialnej wychowankom znajdującym się w trudnej sytuacji życiowej;</text:p>
        </text:list-item>
        <text:list-item>
          <text:p text:style-name="P193">dokonywanie okresowej analizy i oceny podejmowanych działań wychowawczych;</text:p>
        </text:list-item>
        <text:list-item>
          <text:p text:style-name="P194">doskonalenie metod pracy wychowawczej;</text:p>
        </text:list-item>
        <text:list-item>
          <text:p text:style-name="P195">opracowuje plan działań na bieżący<text:s/>rok szkolny</text:p>
        </text:list-item>
      </text:list>
      <text:list text:style-name="WW8Num59" text:continue-numbering="true">
        <text:list-item>
          <text:p text:style-name="P196">W skład Zespołu Wychowawczego wchodzą:</text:p>
        </text:list-item>
      </text:list>
      <text:list text:style-name="WW8Num38" text:continue-numbering="true">
        <text:list-item>
          <text:p text:style-name="P197">Dyrektor bursy lub osoba przez niego upoważniona – jako przewodniczący zespołu;</text:p>
        </text:list-item>
        <text:list-item>
          <text:p text:style-name="P198">wychowawca grupy wychowawczej;</text:p>
        </text:list-item>
        <text:list-item>
          <text:p text:style-name="P199">w miarę potrzeb i możliwości – pedagog lub psycholog oraz inni specjaliści.</text:p>
        </text:list-item>
      </text:list>
      <text:p text:style-name="Standard"/>
      <text:p text:style-name="P200">§ 23</text:p>
      <text:p text:style-name="P201"/>
      <text:list text:style-name="WW8Num15" text:continue-numbering="true">
        <text:list-item>
          <text:p text:style-name="P202">Organy bursy mają możliwość swobodnego działania i podejmowania decyzji w granicach swoich kompetencji.</text:p>
        </text:list-item>
        <text:list-item>
          <text:p text:style-name="P203">Współdziałanie realizują w następujących formach:</text:p>
        </text:list-item>
      </text:list>
      <text:list text:style-name="WW8Num34" text:continue-numbering="true">
        <text:list-item>
          <text:p text:style-name="P204">przedstawiają opinie w formie ustnej na posiedzeniach lub zebraniach;</text:p>
        </text:list-item>
        <text:list-item>
          <text:p text:style-name="P205">przedstawiają opinie w formie pisemnej;</text:p>
        </text:list-item>
        <text:list-item>
          <text:p text:style-name="P206">przedstawiciele biorą udział w posiedzeniach lub zebraniach z prawem głosu;</text:p>
        </text:list-item>
        <text:list-item>
          <text:p text:style-name="P207">organizują wspólne narady.</text:p>
        </text:list-item>
      </text:list>
      <text:list text:style-name="WW8Num15" text:continue-numbering="true">
        <text:list-item>
          <text:p text:style-name="P208">Wymieniają informacje pomiędzy sobą o podejmowanych i planowanych działaniach.</text:p>
        </text:list-item>
        <text:list-item>
          <text:p text:style-name="P209">Występują do Dyrektora i Rady Pedagogicznej z wnioskami i opiniami dotyczącymi wszystkich spraw placówki.</text:p>
        </text:list-item>
        <text:list-item>
          <text:p text:style-name="P210">Dążą do rozwiązywania sytuacji konfliktowych wewnątrz placówki.</text:p>
        </text:list-item>
        <text:list-item>
          <text:p text:style-name="P211">Decydującą rolę w zapobieganiu i rozstrzyganiu sytuacji konfliktowych pełni dyrektor bursy.</text:p>
        </text:list-item>
      </text:list>
      <text:p text:style-name="P212"/>
      <text:p text:style-name="P213"/>
      <text:p text:style-name="P214">§ 24</text:p>
      <text:p text:style-name="P215"/>
      <text:p text:style-name="Textbody">1. W bursie mogą działać, z wyjątkiem partii i organizacji<text:s/>politycznych, stowarzyszenia i organizacje, których celem statutowym jest działalność wychowawcza, albo rozszerzenie i wzbogacenie form działalności dydaktycznej, wychowawczej i opiekuńczej bursy.</text:p>
      <text:p text:style-name="Standard">2. Zgodę na podjęcie działalności przez stowarzyszenia i organizacje,</text:p>
      <text:p text:style-name="Standard">wyraża dyrektor bursy po uprzednim uzgodnieniu warunków tej działalności oraz po uzyskaniu pozytywnej opinii Rady Pedagogicznej.</text:p>
      <text:p text:style-name="Standard"/>
      <text:p text:style-name="Standard"/>
      <text:h text:style-name="P216" text:outline-level="2">Rozdział III</text:h>
      <text:p text:style-name="P217"/>
      <text:h text:style-name="P218" text:outline-level="2">Organizacja bursy</text:h>
      <text:p text:style-name="P219"/>
      <text:p text:style-name="P220"><text:bookmark-start text:name="_Hlk170375481"/>§ 25</text:p>
      <text:p text:style-name="P221"><text:bookmark-end text:name="_Hlk170375481"/></text:p>
      <text:p text:style-name="P222">1. Bursa realizuje swe zadania przez cały rok szkolny, z przerwą na okres<text:s/>ferii letnich i <text:s text:c="2"/></text:p>
      <text:p text:style-name="P223"><text:s text:c="5"/>zimowych.</text:p>
      <text:p text:style-name="Textbody">2. Terminy rozpoczęcia i kończenia zajęć opiekuńczo-wychowawczych, przerw świątecznych<text:s/></text:p>
      <text:p text:style-name="Textbody"><text:s text:c="5"/>oraz ferii zimowych i letnich określają przepisy w sprawie organizacji roku szkolnego.</text:p>
      <text:p text:style-name="Standard"/>
      <text:p text:style-name="P224"/>
      <text:p text:style-name="P225"/>
      <text:p text:style-name="P226">§ 26</text:p>
      <text:p text:style-name="P227"><text:span text:style-name="T228">1</text:span><text:span text:style-name="T229">.</text:span><text:span text:style-name="T230"><text:s/></text:span><text:span text:style-name="T231">Zajęcia w bursie zawiesza się, na czas oznaczony, w razie wystąpienia na danym terenie:</text:span><text:span text:style-name="T232"><text:s/></text:span></text:p>
      <text:list text:style-name="LFO67" text:continue-numbering="true">
        <text:list-item>
          <text:p text:style-name="P233"><text:span text:style-name="T234">zagrożenia bezpieczeństwa </text:span><text:a xlink:href="https://www.prawo.vulcan.edu.pl/przegdok.asp?qdatprz=09-09-2022&amp;qplikid=4186#P4186A7" office:target-frame-name="_top" xlink:show="replace"><text:span text:style-name="T235">wychowanków</text:span></text:a><text:span text:style-name="T236"> w związku z organizacją i przebiegiem imprez ogólnopolskich lub międzynarodowych;</text:span></text:p>
        </text:list-item>
        <text:list-item>
          <text:p text:style-name="P237"><text:span text:style-name="T238">temperatury zewnętrznej lub w pomieszczeniach, w których przebywają wychowankowie, zagrażającej ich zdrowiu ;<text:s/></text:span></text:p>
        </text:list-item>
        <text:list-item>
          <text:p text:style-name="P239"><text:span text:style-name="T240">zagrożenia związanego z sytuacją epidemiologiczną;</text:span></text:p>
        </text:list-item>
        <text:list-item>
          <text:p text:style-name="P241"><text:span text:style-name="T242">nadzwyczajnego zdarzenia zagrażającego bezpieczeństwu lub zdrowiu wychowanków.<text:s/></text:span></text:p>
        </text:list-item>
      </text:list>
      <text:p text:style-name="P243">2. W razie wystąpienia sytuacji ograniczenia funkcjonowania bursy, dyrektor odpowiada za organizację realizacji zadań z wykorzystaniem metod i technik kształcenia na odległość, <text:s text:c="26"/>w ramach tej organizacji zadań.</text:p>
      <text:p text:style-name="P244">3. Do zadań, o których mowa w ust. 2 należy w szczególności:</text:p>
      <text:list text:style-name="LFO68" text:continue-numbering="true">
        <text:list-item>
          <text:p text:style-name="P245">wyznaczanie zadań nauczycielom i nadzorowanie ich pracy;</text:p>
        </text:list-item>
        <text:list-item>
          <text:p text:style-name="P246">informowanie zdalne (na stronie internetowej, za pomocą portalu społecznościowego, telefonicznie lub w zwyczajowo przyjęty sposób, niewymagający kontaktów osobistych rodziców wychowanków) o najważniejszych zmianach trybu pracy bursy;</text:p>
        </text:list-item>
        <text:list-item>
          <text:p text:style-name="P247">ustalanie sposobu dokumentowania realizacji zadań bursy;</text:p>
        </text:list-item>
        <text:list-item>
          <text:p text:style-name="P248">zapewnienie każdemu wychowankowi lub rodzicom możliwości konsultacji z nauczycielem;</text:p>
        </text:list-item>
        <text:list-item>
          <text:p text:style-name="P249">prowadzącym zajęcia oraz przekazywanie informacji o formie i terminach tych konsultacji;</text:p>
        </text:list-item>
      </text:list>
      <text:p text:style-name="P250">4. W czasie ograniczenia funkcjonowania jednostki związanego z zagrożeniem określonym w ust. 1 zadania opiekuńczo – wychowawcze <text:s/>realizowane są na odległość.</text:p>
      <text:p text:style-name="P251"><text:span text:style-name="T252">5.</text:span><text:span text:style-name="T253"><text:s/>W przypadku wystąpienia trudności w organizacji zajęć, dyrektor bursy w uzgodnieniu z organem prowadzącym, określa inny sposób ich realizowania. O wybranym sposobie informowany jest organ sprawujący nadzór pedagogiczny nad placówką.</text:span></text:p>
      <text:p text:style-name="P254">6. Działania w ramach zdalnego nauczania mogą być prowadzone w oparciu m.in. o :</text:p>
      <text:list text:style-name="LFO69" text:continue-numbering="true">
        <text:list-item>
          <text:p text:style-name="P255">materiały edukacyjne na sprawdzonych portalach edukacyjnych i stronach internetowych wybranych instytucji kultury i urzędów;</text:p>
        </text:list-item>
        <text:list-item>
          <text:p text:style-name="P256">komunikację poprzez pocztę elektroniczną;</text:p>
        </text:list-item>
        <text:list-item>
          <text:p text:style-name="P257">media społecznościowe, komunikatory, programy do telekonferencji przy zachowaniu</text:p>
        </text:list-item>
        <text:list-item>
          <text:p text:style-name="P258">bezpiecznych warunków korzystania z Internetu;</text:p>
        </text:list-item>
        <text:list-item>
          <text:p text:style-name="P259">inne sposoby wskazane przez dyrektora szkoły w porozumieniu z nauczycielami i przy</text:p>
        </text:list-item>
        <text:list-item>
          <text:p text:style-name="P260"><text:span text:style-name="T261">wsparciu organu prowadzącego.</text:span>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/>
      <text:p text:style-name="P268">§ 27</text:p>
      <text:p text:style-name="P269"/>
      <text:h text:style-name="P270" text:outline-level="3">1.Szczegółową organizację wychowania i opieki w danym roku szkolnym określa arkusz<text:s/></text:h>
      <text:h text:style-name="P271" text:outline-level="3"><text:s text:c="5"/>organizacyjny bursy opracowany <text:s/>przez Dyrektora najpóźniej do 30 kwietnia każdego<text:s/></text:h>
      <text:h text:style-name="P272" text:outline-level="3"><text:s text:c="5"/>roku, na podstawie planu opiekuńczo-wychowawczego oraz planu finansowego bursy.<text:s/></text:h>
      <text:h text:style-name="P273" text:outline-level="3"><text:s text:c="5"/>Arkusz organizacyjny bursy<text:s/>zatwierdza organ prowadzący bursę. <text:s/></text:h>
      <text:p text:style-name="P274"><text:span text:style-name="T275">2.<text:s/></text:span>W arkuszu organizacyjnym bursy zamieszcza się w szczególności liczbę pracowników<text:s/></text:p>
      <text:p text:style-name="P276"><text:s text:c="5"/>bursy, ogólną liczbę godzin wychowawczych i ogólną ilość wychowanków.</text:p>
      <text:p text:style-name="Standard"/>
      <text:p text:style-name="P277">§ 28</text:p>
      <text:p text:style-name="P278"/>
      <text:list text:style-name="WW8Num6" text:continue-numbering="true">
        <text:list-item>
          <text:p text:style-name="P279">Praca wychowawcza prowadzona jest w grupach wychowawczych.</text:p>
        </text:list-item>
        <text:list-item>
          <text:p text:style-name="P280">Liczba wychowanków w grupie wychowawczej określa dyrektor w uzgodnieniu z organem prowadzącym bursę.</text:p>
        </text:list-item>
        <text:list-item>
          <text:p text:style-name="P281">Liczba wychowanków w grupie wychowawczej obejmującej wyłącznie wychowanków wymagających stosowania specjalnej organizacji nauki, metod pracy i wychowania odpowiada liczbie uczniów w oddziale odpowiedniego rodzaju szkoły specjalnej.</text:p>
        </text:list-item>
        <text:list-item>
          <text:p text:style-name="P282">Dopuszcza się tworzenie grup integracyjnych, w których liczba wychowanków nie może być większa niż 20, w tym do 5 wychowanków niepełnosprawnych.</text:p>
        </text:list-item>
        <text:list-item>
          <text:p text:style-name="P283"><text:s/>Za całokształt pracy z grupą wychowawczą odpowiedzialny jest wychowawca.</text:p>
        </text:list-item>
      </text:list>
      <text:p text:style-name="P284">Czas pracy z grupą wychowawczą nie powinien przekraczać 55 godzin zegarowych w tygodniu.</text:p>
      <text:p text:style-name="P285">Wymiar zajęć opiekuńczo – wychowawczych z jedną grupą wychowawczą określa tygodniowy plan zajęć, opracowany przez dyrektora bursy w uzgodnieniu z organem prowadzącym placówkę.</text:p>
      <text:list text:style-name="WW8Num6" text:continue-numbering="true">
        <text:list-item>
          <text:p text:style-name="P286">Opiekę w porze nocnej sprawuje wychowawca.</text:p>
        </text:list-item>
        <text:list-item>
          <text:p text:style-name="P287">W uzasadnionych przypadkach opiekę w porze nocnej może sprawować osoba niebędąca wychowawcą, wyznaczona przez dyrektora bursy.</text:p>
        </text:list-item>
      </text:list>
      <text:p text:style-name="P288"/>
      <text:p text:style-name="P289"/>
      <text:p text:style-name="P290">§ 28</text:p>
      <text:p text:style-name="P291"/>
      <text:p text:style-name="P292"/>
      <text:h text:style-name="P293" text:outline-level="4">Rozdział IV</text:h>
      <text:p text:style-name="P294"/>
      <text:h text:style-name="P295" text:outline-level="5">Wychowawcy i inni pracownicy bursy</text:h>
      <text:p text:style-name="Standard"/>
      <text:p text:style-name="P296">§ 29</text:p>
      <text:p text:style-name="P297"/>
      <text:list text:style-name="WW8Num8" text:continue-numbering="true">
        <text:list-item>
          <text:p text:style-name="P298">W bursie<text:s/>zatrudnia się pracowników:</text:p>
        </text:list-item>
      </text:list>
      <text:list text:style-name="WW8Num13" text:continue-numbering="true">
        <text:list-item>
          <text:p text:style-name="P299">pedagogicznych – w tym dyrektor;</text:p>
        </text:list-item>
        <text:list-item>
          <text:p text:style-name="P300">administracyjnych – intendent – magazynier, <text:s/>referent;</text:p>
        </text:list-item>
        <text:list-item>
          <text:p text:style-name="P301">obsługi: konserwator, kucharka, sprzątaczka, szef kuchni.</text:p>
        </text:list-item>
      </text:list>
      <text:list text:style-name="WW8Num8" text:continue-numbering="true">
        <text:list-item>
          <text:p text:style-name="P302">Zakres zadań pracowników bursy określa dyrektor bursy.</text:p>
        </text:list-item>
        <text:list-item>
          <text:p text:style-name="P303">Zakres zadań<text:s/>intendenta-magazyniera:</text:p>
        </text:list-item>
      </text:list>
      <text:list text:style-name="WW8Num29" text:continue-numbering="true">
        <text:list-item>
          <text:p text:style-name="P304">zakup artykułów żywieniowych i środków do utrzymania czystości, artykułów BHP;</text:p>
        </text:list-item>
        <text:list-item>
          <text:p text:style-name="P305">sporządzanie jadłospisów;</text:p>
        </text:list-item>
        <text:list-item>
          <text:p text:style-name="P306">prowadzenie dokumentacji:</text:p>
        </text:list-item>
      </text:list>
      <text:list text:style-name="WW8Num51" text:continue-numbering="true">
        <text:list-item>
          <text:p text:style-name="P307">dziennych raportów – kart zapotrzebowania żywnościowego,</text:p>
        </text:list-item>
        <text:list-item>
          <text:p text:style-name="P308">kartotek magazynu ilościowo – wartościowych,</text:p>
        </text:list-item>
        <text:list-item>
          <text:p text:style-name="P309">miesięcznych zestawień rozchodów artykułów spożywczych i przemysłowy.</text:p>
        </text:list-item>
      </text:list>
      <text:p text:style-name="P310"/>
      <text:p text:style-name="P311"/>
      <text:p text:style-name="P312">§ 30</text:p>
      <text:p text:style-name="P313"/>
      <text:p text:style-name="Standard">1. Pracownicy administracji i obsługi pracują według miesięcznego grafiku opracowywanego<text:s/></text:p>
      <text:p text:style-name="Standard"><text:s text:c="5"/>przez referenta w porozumieniu z dyrektorem.<text:s/></text:p>
      <text:p text:style-name="Standard"/>
      <text:p text:style-name="P314">§ 31</text:p>
      <text:p text:style-name="Textbody">1.Wychowawca ma prawo do:</text:p>
      <text:list text:style-name="WW8Num33" text:continue-numbering="true">
        <text:list-item>
          <text:p text:style-name="P315">pomocy w swoich działaniach ze strony dyrektora i jednostki nadrzędnej bursy;</text:p>
        </text:list-item>
        <text:list-item>
          <text:p text:style-name="P316">szczególnej pomocy ze strony dyrektora przez wyznaczenie mu opiekuna spośród wychowawców o większym doświadczeniu, gdy rozpoczyna pracę w bursie;</text:p>
        </text:list-item>
        <text:list-item>
          <text:p text:style-name="P317">do urlopu wypoczynkowego w czasie ustalonym w planie urlopów;</text:p>
        </text:list-item>
        <text:list-item>
          <text:p text:style-name="P318">do pracy w warunkach spełniających wymogi higieny i bezpieczeństwa;</text:p>
        </text:list-item>
        <text:list-item>
          <text:p text:style-name="P319">innowacji pedagogicznych;</text:p>
        </text:list-item>
        <text:list-item>
          <text:p text:style-name="P320">opracowania autorskiego programu wychowawczego zgodnego z ogólną koncepcją pracy bursy;</text:p>
        </text:list-item>
        <text:list-item>
          <text:p text:style-name="P321">realizacji ścieżki awansu zawodowego;</text:p>
        </text:list-item>
        <text:list-item>
          <text:p text:style-name="P322">korzystania w swojej pracy z pomocy merytorycznej i metodycznej ze strony dyrekcji bursy oraz rady pedagogicznej, a także ze strony wyspecjalizowanych w tym zakresie placówek i instytucji oświatowych, naukowych i zdrowotnych;</text:p>
        </text:list-item>
        <text:list-item>
          <text:p text:style-name="P323">występowania o różne formy pomocy, nagrody, kary dla wychowanków.</text:p>
        </text:list-item>
      </text:list>
      <text:p text:style-name="P324"/>
      <text:p text:style-name="P325"/>
      <text:p text:style-name="P326">§ 32</text:p>
      <text:p text:style-name="P327"/>
      <text:p text:style-name="Tekstpodstawowy31"><text:span text:style-name="T328">1.Obowiązki wychowawców</text:span>:</text:p>
      <text:list text:style-name="WW8Num35" text:continue-numbering="true">
        <text:list-item>
          <text:p text:style-name="P329">wychowawca prowadzi pracę opiekuńczo-wychowawczą i jest odpowiedzialny za jakość tej pracy oraz bezpieczeństwo powierzonych jego opiece wychowanków;</text:p>
        </text:list-item>
        <text:list-item>
          <text:p text:style-name="P330">dba o prawidłowy przebieg procesu wychowawczego;</text:p>
        </text:list-item>
        <text:list-item>
          <text:p text:style-name="P331">wspiera rozwój psychofizyczny wychowanków , ich zdolności i zainteresowania;</text:p>
        </text:list-item>
        <text:list-item>
          <text:p text:style-name="P332">udziela <text:s/>pomocy wychowankom w przezwyciężeniu trudności szkolnych, w oparciu o rozpoznanie potrzeb wychowanków;</text:p>
        </text:list-item>
        <text:list-item>
          <text:p text:style-name="P333">sporządza zestawienie statystyczne dotyczące grupy;</text:p>
        </text:list-item>
        <text:list-item>
          <text:p text:style-name="P334">systematycznie wpisuje treść i tematykę zajęć w poszczególnych dniach tygodnia;</text:p>
        </text:list-item>
        <text:list-item>
          <text:p text:style-name="P335">prowadzi dziennik zajęć wychowawczych;</text:p>
        </text:list-item>
        <text:list-item>
          <text:p text:style-name="P336">składa sprawozdanie na posiedzeniu Rady Pedagogicznej z wyników w nauce i problemów wychowawczych grupy;</text:p>
        </text:list-item>
        <text:list-item>
          <text:p text:style-name="P337">doskonali umiejętności pedagogiczne i podnosi wiedzę merytoryczną;</text:p>
        </text:list-item>
        <text:list-item>
          <text:p text:style-name="P338"><text:span text:style-name="T339">dba o sprzęt powierzony jego opiece, wychowawca jest odpowiedzialny za stan wyposażenia sal mieszkalnych powierzonych mu przez dyrektora bursy, dwukrotnie w ciągu roku szkolnego - <text:s/>w czerwcu i sierpniu sporządza się<text:s/></text:span><text:span text:style-name="T340">wykaz</text:span><text:span text:style-name="T341"><text:s/>mienia bursy będący na stanie pomieszczeń mieszkalnych i ogólnego użytku;</text:span></text:p>
        </text:list-item>
        <text:list-item>
          <text:p text:style-name="P342">w sytuacjach kiedy zachodzi podejrzenie, że wychowanek posiada przedmioty, których posiadanie w bursie jest zabronione, wychowawca ma obowiązek sprawdzić zawartość mebli (szaf, szafek nocnych, półek, tapczanów itp.);</text:p>
        </text:list-item>
        <text:list-item>
          <text:p text:style-name="P343">rekwiruje wychowankom przedmioty lub urządzenia, których posiadanie w bursie jest zabronione .Zwrotu tych przedmiotów dokonuje właścicielowi lub rodzicowi/opiekunowi prawnemu w dniu wyjazdu do domu.</text:p>
        </text:list-item>
      </text:list>
      <text:p text:style-name="P344"/>
      <text:p text:style-name="P345"/>
      <text:p text:style-name="P346"/>
      <text:p text:style-name="P347">§ 33</text:p>
      <text:p text:style-name="P348"><text:s/></text:p>
      <text:h text:style-name="P349" text:outline-level="3"><text:span text:style-name="T350">1.<text:s/></text:span><text:span text:style-name="T351">Zadania<text:s/></text:span><text:span text:style-name="T352">wychowawców:</text:span></text:h>
      <text:list text:style-name="WW8Num25" text:continue-numbering="true">
        <text:list-item>
          <text:p text:style-name="P353">utrzymywanie stałego kontaktu w sprawach wychowawczych i sposobach postępowania wychowawczego z rodzicami, dyrektorem bursy, wychowawcą klasy;</text:p>
        </text:list-item>
        <text:list-item>
          <text:p text:style-name="P354">włączanie rodziców do pracy wychowawczej przez uczestnictwo w uroczystościach <text:s/>organizowanych w<text:s/>bursie;</text:p>
        </text:list-item>
        <text:list-item>
          <text:p text:style-name="P355">sprawowanie opieki nad wychowankami w czasie wszystkich zajęć;</text:p>
        </text:list-item>
        <text:list-item>
          <text:p text:style-name="P356">odnotowywanie każdej nieobecności wychowanka w bursie;</text:p>
        </text:list-item>
        <text:list-item>
          <text:p text:style-name="P357">współdziałanie z rodzicami w sprawach wychowania i kształcenia wychowanków;</text:p>
        </text:list-item>
        <text:list-item>
          <text:p text:style-name="P358">formy jego współdziałania uwzględniają prawo rodziców<text:s/>do :</text:p>
        </text:list-item>
      </text:list>
      <text:list text:style-name="WW8Num50" text:continue-numbering="true">
        <text:list-item>
          <text:p text:style-name="P359">znajomości zadań opiekuńczo –wychowawczych w danej grupie i bursie,</text:p>
        </text:list-item>
        <text:list-item>
          <text:p text:style-name="P360">uzyskiwania informacji i porad w sprawach wychowania swych dzieci,</text:p>
        </text:list-item>
        <text:list-item>
          <text:p text:style-name="P361">współdziałanie w sprawach wymienionych w pkt 6 odbywa się przez indywidualny, bezpośredni lub telefoniczny kontakt wychowawczy z rodzicami wychowanka.</text:p>
        </text:list-item>
      </text:list>
      <text:p text:style-name="P362"/>
      <text:h text:style-name="P363" text:outline-level="6"/>
      <text:h text:style-name="P364" text:outline-level="6"/>
      <text:h text:style-name="P365" text:outline-level="6">Rozdział V</text:h>
      <text:p text:style-name="Standard"/>
      <text:h text:style-name="P366" text:outline-level="2">Wychowankowie i zasady pobytu w bursie</text:h>
      <text:p text:style-name="Standard"/>
      <text:p text:style-name="P367">§ 34</text:p>
      <text:p text:style-name="P368"/>
      <text:list text:style-name="WW8Num2" text:continue-numbering="true">
        <text:list-item>
          <text:p text:style-name="P369">Rekrutacja do bursy odbywa się na podstawie pisemnych podań złożonych do Dyrektora bursy w terminie do 31 sierpnia lub w zależności od potrzeb w ciągu trwania<text:s/>danego roku szkolnego.</text:p>
        </text:list-item>
        <text:list-item>
          <text:p text:style-name="P370">O przyjęciu do bursy rozstrzyga Rada Pedagogiczna na pierwszym posiedzeniu lub w razie potrzeby w trakcie trwania roku szkolnego.</text:p>
        </text:list-item>
        <text:list-item>
          <text:p text:style-name="P371">Rada Pedagogiczna może podjąć uchwałę o przyjęciu warunkowym lub nie przyjęciu wychowanka, który w poprzednich latach rażąco naruszył postanowienia statutu bursy.</text:p>
        </text:list-item>
        <text:list-item>
          <text:p text:style-name="P372">Rada Pedagogiczna może negatywnie rozpatrzyć podanie wychowanka,<text:s/><text:span text:style-name="T373">wobec którego toczy się postępowanie karne lub skazany jest prawomocnym wyrokiem sądu.</text:span></text:p>
        </text:list-item>
        <text:list-item>
          <text:p text:style-name="P374">O przyjęcie do bursy może ubiegać się uczeń:</text:p>
        </text:list-item>
      </text:list>
      <text:p text:style-name="P375">1) mieszkający w miejscowości, z której codzienny dojazd do szkoły jest niemożliwy lub w istotny sposób utrudniony;</text:p>
      <text:p text:style-name="P376">2) zamieszkały w miejscowości będącej siedzibą szkoły , do której uczęszcza, w przypadkach szczególnie uzasadnionych warunkami<text:s/>materialnymi, zdrowotnymi i wychowawczymi.</text:p>
      <text:list text:style-name="WW8Num2" text:continue-numbering="true">
        <text:list-item>
          <text:p text:style-name="P377">Pierwszeństwo w przyjęciu do bursy przysługuje:</text:p>
        </text:list-item>
      </text:list>
      <text:list text:style-name="WW8Num27" text:continue-numbering="true">
        <text:list-item>
          <text:p text:style-name="P378">uczniom mieszkającym w miejscowości, z której codzienny dojazd do szkoły nie jest możliwy;</text:p>
        </text:list-item>
        <text:list-item>
          <text:p text:style-name="P379">uczniom kontynuującym <text:s/>naukę, którzy w poprzednim roku szkolnym mieszkali<text:s/>w bursie;</text:p>
        </text:list-item>
        <text:list-item>
          <text:p text:style-name="P380">wychowankom placówek opiekuńczo-wychowawczych korzystającym <text:s/>z opieki całkowitej oraz dzieciom umieszczonym w rodzinach zastępczych.</text:p>
        </text:list-item>
      </text:list>
      <text:list text:style-name="WW8Num2" text:continue-numbering="true">
        <text:list-item>
          <text:p text:style-name="P381">Uczeń, który nie został przyjęty do bursy, może zwrócić się do Dyrektora o ponowne rozpatrzenie sprawy.</text:p>
        </text:list-item>
      </text:list>
      <text:p text:style-name="P382"/>
      <text:p text:style-name="P383">§ 35</text:p>
      <text:p text:style-name="P384"/>
      <text:p text:style-name="Standard">Zasady pobytu w bursie</text:p>
      <text:list text:style-name="WW8Num55" text:continue-numbering="true">
        <text:list-item>
          <text:p text:style-name="P385">Wychowankowie przebywają w bursie od godziny 16:00 w niedzielę do godziny 17:00 w piątki, w miesiącach zajęć szkolnych zgodnie z organizacją roku szkolnego</text:p>
        </text:list-item>
        <text:list-item>
          <text:p text:style-name="P386">Przyjazd wychowanka do bursy następuje w dniu poprzedzającym rozpoczęcie zajęć<text:s/>szkolnych <text:s/>nie później niż do godziny 22:00.</text:p>
        </text:list-item>
        <text:list-item>
          <text:p text:style-name="P387">Na czas zamieszkania w bursie wychowanek zobowiązany jest do zameldowania się na pobyt tymczasowy.</text:p>
        </text:list-item>
        <text:list-item>
          <text:p text:style-name="P388">W dni nauki szkolnej oraz w niedziele każde wyjście i powrót do bursy po godzinie 16:00 odbywa się wyłącznie za<text:s/>wiedzą i zgodą wychowawcy.</text:p>
        </text:list-item>
        <text:list-item>
          <text:p text:style-name="P389">Wcześniejszy powrót z zajęć lekcyjnych wychowanek bezwzględnie zgłasza wychowawcy lub Dyrektorowi.</text:p>
        </text:list-item>
        <text:list-item>
          <text:p text:style-name="P390">W godzinach dopołudniowych wychowanek ma prawo do pozostania w bursie wyłącznie w przypadku choroby, o czym ma obowiązek poinformować wychowawcę, w przypadku pogorszenia się stanu zdrowia wychowawca ma obowiązek poinformować rodziców o zaistniałej sytuacji.</text:p>
        </text:list-item>
        <text:list-item>
          <text:p text:style-name="P391">Wszelkie wyjazdy do domu należy zgłaszać wychowawcy.</text:p>
        </text:list-item>
        <text:list-item>
          <text:p text:style-name="P392">Rzeczy osobiste pozostawione przez wychowanków, którzy zrezygnowali z miejsca w placówce mogą <text:s/>być zabezpieczone przez okres jednego miesiąca od opuszczenia placówki</text:p>
        </text:list-item>
      </text:list>
      <text:p text:style-name="P393"/>
      <text:p text:style-name="P394">§ 36</text:p>
      <text:p text:style-name="P395"/>
      <text:p text:style-name="P396">Prawa i obowiązki wychowanków bursy.</text:p>
      <text:p text:style-name="Textbody"/>
      <text:list text:style-name="WW8Num9" text:continue-numbering="true">
        <text:list-item>
          <text:p text:style-name="P397">Wychowanek ma prawo do:</text:p>
        </text:list-item>
      </text:list>
      <text:list text:style-name="WW8Num20" text:continue-numbering="true">
        <text:list-item>
          <text:p text:style-name="P398">opieki wychowawczej i warunków pobytu w bursie zapewniających higienę, bezpieczeństwo, ochronę<text:s/>przed wszelkimi formami przemocy fizycznej bądź psychicznej oraz ochronę i poszanowanie jego godności;</text:p>
        </text:list-item>
        <text:list-item>
          <text:p text:style-name="P399">życzliwego i podmiotowego traktowania w procesie opiekuńczo-wychowawczym i pomocy w odrabianiu pracy domowej;</text:p>
        </text:list-item>
        <text:list-item>
          <text:p text:style-name="P400">swobody wyrażania myśli i przekonań w szczególności dotyczących życia bursy, a także światopoglądowych i religijnych jeżeli nie narusza tym dobra innych osób;</text:p>
        </text:list-item>
        <text:list-item>
          <text:p text:style-name="P401">wpływania na życie bursy przez organy samorządu;</text:p>
        </text:list-item>
        <text:list-item>
          <text:p text:style-name="P402">rozwijania zainteresowań , zdolności i talentów, angażowania się w działalność<text:s/>wolontariacką;</text:p>
        </text:list-item>
        <text:list-item>
          <text:p text:style-name="P403">korzystania z pomieszczeń i urządzeń bursy.</text:p>
        </text:list-item>
      </text:list>
      <text:p text:style-name="P404"/>
      <text:list text:style-name="WW8Num9" text:continue-numbering="true">
        <text:list-item>
          <text:p text:style-name="P405">Wychowanek ma obowiązek przestrzegania postanowień zawartych w Statucie Bursy, a w szczególności :</text:p>
        </text:list-item>
      </text:list>
      <text:list text:style-name="WW8Num7" text:continue-numbering="true">
        <text:list-item>
          <text:p text:style-name="P406">systematycznie uczęszczać do szkoły;</text:p>
        </text:list-item>
        <text:list-item>
          <text:p text:style-name="P407">przestrzegać ramowego rozkładu dnia w bursie;</text:p>
        </text:list-item>
        <text:list-item>
          <text:p text:style-name="P408">przestrzegać zasad kultury i norm współżycia społecznego, być czystym <text:s/>i schludnym;</text:p>
        </text:list-item>
        <text:list-item>
          <text:p text:style-name="P409">dbać o bezpieczeństwo i zdrowie własne oraz swoich kolegów, nie palić tytoniu oraz wyrobów tytoniowych i e papierosów,<text:s/><text:span text:style-name="T410">nie może posiadać napoi energetycznych każdego typu (napoi będących</text:span><text:span text:style-name="T411"><text:s/>środkiem spożywczym, ujętych w Polskiej Klasyfikacji Wyrobów i Usług), w których "składzie znajduje się kofeina lub tauryna w „każdej” proporcji, z wyłączeniem substancji występujących w nich naturalnie jak również opakowań po nich,<text:s/></text:span>nie może spożywać alkoholu ani zażywać narkotyków i dopalaczy;</text:p>
        </text:list-item>
        <text:list-item>
          <text:p text:style-name="P412">okazywać szacunek wychowawcom i innym pracownikom bursy;</text:p>
        </text:list-item>
        <text:list-item>
          <text:p text:style-name="P413">utrzymywać czystość i porządek w salach sypialnych, pomieszczeniach wspólnego użytku oraz posesji bursy;</text:p>
        </text:list-item>
        <text:list-item>
          <text:p text:style-name="P414">uczestniczyć w zajęciach, zebraniach, imprezach ogólnych lub organizowanych w swojej grupie wychowawczej;</text:p>
        </text:list-item>
        <text:list-item>
          <text:p text:style-name="P415">pełnić dyżury porządkowe i samoobsługowe oraz uczestniczyć w pracach społecznych na rzecz bursy;</text:p>
        </text:list-item>
        <text:list-item>
          <text:p text:style-name="P416">terminowo uiszczać opłaty za wyżywienie i zakwaterowanie;</text:p>
        </text:list-item>
        <text:list-item>
          <text:p text:style-name="P417">dokonać corocznej opłaty stałej przeznaczonej na<text:s/>pokrycie zniszczeń sprzętów w pokojach mieszkalnych jak i pomieszczeniach ogólnego użytku lub podnoszenie standardu pokoi ;</text:p>
        </text:list-item>
        <text:list-item>
          <text:p text:style-name="P418">ponosić pełną odpowiedzialność za osobiste, wartościowe mienie własne (np. telefon komórkowy, biżuteria, sprzęt elektroniczny, ubrania) oraz środki pieniężne;</text:p>
        </text:list-item>
        <text:list-item>
          <text:p text:style-name="P419"><text:s/>dostarczyć dowód tożsamości w celu zameldowania;</text:p>
        </text:list-item>
        <text:list-item>
          <text:p text:style-name="P420"><text:s/>przedstawić pisemną zgodę rodziców lub opiekunów prawnych na podróżowanie i powrót do bursy po godz. 22:00 ;</text:p>
        </text:list-item>
        <text:list-item>
          <text:p text:style-name="P421"><text:s/>przedstawić pisemną zgodę rodziców lub opiekunów prawnych na podróżowanie własnym środkiem lokomocji – samochód, motor;</text:p>
        </text:list-item>
        <text:list-item>
          <text:p text:style-name="P422"><text:s/>przedstawić oświadczenie o przyjęciu opieki nad wychowankiem przez inną osobę, w sytuacji wyjazdu rodziców za granicę;</text:p>
        </text:list-item>
        <text:list-item>
          <text:p text:style-name="P423"><text:s/>dostarczyć pisemną zgodę rodziców na uczestnictwo wychowanka w zajęciach i kursach<text:s/>organizowanych przez placówki pozaszkolne;</text:p>
        </text:list-item>
        <text:list-item>
          <text:p text:style-name="P424"><text:s/>poinformować wychowawcę o szczególnych uwarunkowaniach zdrowotnych, leczeniu specjalistycznym, stale przyjmowanych lekach;</text:p>
        </text:list-item>
        <text:list-item>
          <text:p text:style-name="P425"><text:s/>posiadać dokument uprawniający do korzystania z usług medycznych.</text:p>
        </text:list-item>
      </text:list>
      <text:p text:style-name="P426"/>
      <text:p text:style-name="Textbody">3. Wychowanek jest zobowiązany do przestrzegania standardów zawartych w ,, Katalogu pożądanych postaw i zachowań młodzieży w Bursie Międzyszkolnej w Mrągowie''.</text:p>
      <text:p text:style-name="Textbody"/>
      <text:p text:style-name="Textbody"/>
      <text:p text:style-name="P427">§ 37</text:p>
      <text:p text:style-name="P428"><text:s text:c="108"/><text:s text:c="216"/></text:p>
      <text:p text:style-name="Textbody">1. Osiągnięcia wychowanków w pracach na<text:s/>rzecz bursy i środowiska oraz ich postawy wobec<text:s/></text:p>
      <text:p text:style-name="Textbody"><text:s text:c="5"/>obowiązków szkolnych mogą być nagradzane.</text:p>
      <text:p text:style-name="Textbody">2. Do nagród typuje Rada Pedagogiczna. Wniosek o przyznanie nagrody może złożyć<text:s/></text:p>
      <text:p text:style-name="Textbody"><text:s text:c="5"/>wychowawca i Samorząd Wychowanków.</text:p>
      <text:p text:style-name="P429"/>
      <text:p text:style-name="P430">§ 38</text:p>
      <text:p text:style-name="P431"/>
      <text:p text:style-name="P432">1. Rodzaje nagród:</text:p>
      <text:p text:style-name="P433">1) Pochwała<text:s/>ustna wychowawcy wobec grupy</text:p>
      <text:p text:style-name="P434">2) <text:s/>Wyrazy uznania w formie pisemnej:</text:p>
      <text:p text:style-name="P435">a) list pochwalny;</text:p>
      <text:p text:style-name="P436">b) list gratulacyjny;</text:p>
      <text:p text:style-name="P437">c) zaświadczenie o aktywności społecznej skierowane do:</text:p>
      <text:p text:style-name="P438"><text:tab/><text:tab/>- rodziców/ opiekunów wychowanka,</text:p>
      <text:p text:style-name="P439"><text:tab/><text:tab/>- Dyrektora szkoły lub wychowawcy klasowego<text:s/>wychowanka.</text:p>
      <text:p text:style-name="P440">2. Nagroda rzeczowa ustalona przez Radę Pedagogiczną.</text:p>
      <text:p text:style-name="P441">3. Pochwała Dyrektora Bursy wobec wychowanków.</text:p>
      <text:p text:style-name="P442"><text:span text:style-name="T443"><text:s text:c="6"/>4.</text:span><text:span text:style-name="T444"><text:s/>„</text:span><text:span text:style-name="T445">Zielony bilet”:</text:span></text:p>
      <text:list text:style-name="WW8Num48" text:continue-numbering="true">
        <text:list-item>
          <text:p text:style-name="P446">nagroda<text:s/><text:span text:style-name="T447"><text:s/></text:span>- przyznawana przez Radę Pedagogiczną w czasie drugiego semestru bieżącego roku szkolnego osobie, która<text:s/>otrzymała średnią ocen co najmniej 4,50;</text:p>
        </text:list-item>
        <text:list-item>
          <text:p text:style-name="P448">wychowanek, który otrzymał „Zielony bilet” ma prawo do samodzielnego decydowania o sposobie wykorzystania czasu przeznaczonego na naukę własną, informując o formie <text:s/>wykorzystania tego czasu wychowawcę .</text:p>
        </text:list-item>
      </text:list>
      <text:p text:style-name="P449">5. Inne nagrody i wyróżnienia ustalone przez Radę Pedagogiczną</text:p>
      <text:p text:style-name="Standard"/>
      <text:p text:style-name="Standard"/>
      <text:p text:style-name="P450">§ 39</text:p>
      <text:p text:style-name="P451"/>
      <text:list text:style-name="WW8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2">Wobec wychowanków nieprzestrzegających obowiązujących w bursie <text:s/>zasad mogą być zastosowane następujące<text:s/><text:span text:style-name="T453">kar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40" text:continue-numbering="true">
        <text:list-item>
          <text:p text:style-name="P454">rozmowa ostrzegawcza prowadzona przez wychowawcę ;</text:p>
        </text:list-item>
        <text:list-item>
          <text:p text:style-name="P455">upomnienie wychowawcy ;</text:p>
        </text:list-item>
        <text:list-item>
          <text:p text:style-name="P456">upomnienie Dyrektora z wpisem do akt wychowanka;</text:p>
        </text:list-item>
        <text:list-item>
          <text:p text:style-name="P457">zakaz wyjść poza teren bursy w tzw. „czasie wolnym”, tj. w godzinach 17.45-20:00;</text:p>
        </text:list-item>
        <text:list-item>
          <text:p text:style-name="P458">nagana Dyrektora bursy;</text:p>
        </text:list-item>
        <text:list-item>
          <text:p text:style-name="P459">kontrakt wychowawczy – jeden w ciągu roku szkolnego za dane przewinienie;</text:p>
        </text:list-item>
        <text:list-item>
          <text:p text:style-name="P460">zawieszenie w prawach mieszkańca bursy –<text:s/>skreślenie z listy na czas określony;</text:p>
        </text:list-item>
        <text:list-item>
          <text:p text:style-name="P461">skreślenie z listy wychowanków bursy;</text:p>
        </text:list-item>
      </text:list>
      <text:p text:style-name="P462">2. Wychowankowie mogą otrzymać <text:s/>karę za:</text:p>
      <text:list text:style-name="WW8Num28" text:continue-numbering="true">
        <text:list-item>
          <text:p text:style-name="P463">nieprzestrzeganie postanowień zawartych w Statucie i innych dokumentach bursy oraz obowiązujących zarządzeń Dyrektora bursy,:</text:p>
        </text:list-item>
        <text:list-item>
          <text:p text:style-name="P464"><text:s/>naganny stan sanitarno-porządkowy pokoju;</text:p>
        </text:list-item>
        <text:list-item>
          <text:p text:style-name="P465">nieprzestrzeganie dziennego rozkładu zajęć w bursie;</text:p>
        </text:list-item>
        <text:list-item>
          <text:p text:style-name="P466"><text:s/>głośne słuchanie muzyki;</text:p>
        </text:list-item>
        <text:list-item>
          <text:p text:style-name="P467">niewywiązywanie się z obowiązków;</text:p>
        </text:list-item>
        <text:list-item>
          <text:p text:style-name="P468">zakłócanie ciszy w czasie nauki własnej;</text:p>
        </text:list-item>
        <text:list-item>
          <text:p text:style-name="P469">zakłócanie ciszy nocnej;</text:p>
        </text:list-item>
        <text:list-item>
          <text:p text:style-name="P470"><text:s/>samowolne opuszczanie placówki;</text:p>
        </text:list-item>
        <text:list-item>
          <text:p text:style-name="P471"><text:s/>nieprzestrzeganie zasad kultury współżycia w grupie;</text:p>
        </text:list-item>
        <text:list-item>
          <text:p text:style-name="P472"><text:span text:style-name="T473"><text:s/></text:span><text:span text:style-name="T474">posiadanie, palenie, spożywanie e papierosów i <text:s/>wyrobów tytoniowych ;</text:span></text:p>
        </text:list-item>
        <text:list-item>
          <text:p text:style-name="P475"><text:s/>używanie wulgaryzmów pod adresem innych osób;</text:p>
        </text:list-item>
        <text:list-item>
          <text:p text:style-name="P476"><text:s/>naruszanie godności osobistej wychowanka lub/i pracownika bursy;</text:p>
        </text:list-item>
        <text:list-item>
          <text:p text:style-name="P477"><text:s/>niszczenie (dewastacje) pomieszczeń, sprzętu i urządzeń bursy, (w przypadku dokonania przez wychowanka dewastacji lub zniszczenia mienia bursy, rodzice zobowiązani są do uczestniczenia w usuwaniu zniszczeń i ponoszenia kosztów napraw);</text:p>
        </text:list-item>
        <text:list-item>
          <text:p text:style-name="P478">przyjmowania odwiedzin osób nietrzeźwych;</text:p>
        </text:list-item>
        <text:list-item>
          <text:p text:style-name="P479"><text:s/>dopuszczanie się chuligańskich czynów, rozbojów i kradzieży;</text:p>
        </text:list-item>
        <text:list-item>
          <text:p text:style-name="P480">stosowanie przemocy fizycznej i psychicznej wobec innych osób;</text:p>
        </text:list-item>
        <text:list-item>
          <text:p text:style-name="P481"><text:s/>wnoszenie, posiadanie, spożywanie alkoholu i przebywanie pod jego wpływem na terenie placówki;</text:p>
        </text:list-item>
        <text:list-item>
          <text:p text:style-name="P482"><text:s/>posiadanie, rozprowadzanie i używanie<text:s/>narkotyków, dopalaczy i innych środków odurzających oraz przebywania pod ich wpływem;</text:p>
        </text:list-item>
        <text:list-item>
          <text:p text:style-name="P483"><text:s/>inne zachowania demoralizujące.</text:p>
        </text:list-item>
      </text:list>
      <text:p text:style-name="P484">3. Wszystkie nałożone kary maja formę pisemności.</text:p>
      <text:p text:style-name="P485"/>
      <text:p text:style-name="P486"/>
      <text:p text:style-name="P487">§ 40</text:p>
      <text:p text:style-name="P488"/>
      <text:list text:style-name="WW8Num30" text:continue-numbering="true">
        <text:list-item>
          <text:p text:style-name="P489">Kary stosowane są w zależności od stopnia przewinienia i dotychczasowego<text:s/>zachowania wychowanka w bursie. Kara powinna być współmierna do wykroczenia wieku wychowanka.</text:p>
        </text:list-item>
        <text:list-item>
          <text:p text:style-name="P490">Przy udzielaniu wychowankowi kolejnej kary uwzględnia się dotychczasowe jego zachowanie w placówce.</text:p>
        </text:list-item>
        <text:list-item>
          <text:p text:style-name="P491">O rodzaju kary (§<text:span text:style-name="T492">36</text:span>, ust. 1, pkt 5-8)decyduje Rada Pedagogiczna na posiedzeniu nadzwyczajnym Wniosek o ukaranie wychowanka składa wychowawca</text:p>
        </text:list-item>
        <text:list-item>
          <text:p text:style-name="P493"><text:s/>Nie można stosować kar naruszających nietykalność i godność wychowanka.</text:p>
        </text:list-item>
        <text:list-item>
          <text:p text:style-name="P494">Karę stosuje się wówczas , gdy zostały wyczerpane inne środki oddziaływania wychowawczego jak doradzanie, tłumaczenie, przekonywanie, krytyka.</text:p>
        </text:list-item>
        <text:list-item>
          <text:p text:style-name="P495">Decyzję o usunięciu wychowanka z bursy podejmuje Dyrektor na podstawie uchwały Rady Pedagogicznej po zasięgnięciu opinii Samorządu Wychowanków bursy.</text:p>
        </text:list-item>
        <text:list-item>
          <text:p text:style-name="P496">W szczególnych przypadkach<text:s/><text:span text:style-name="T497">Rada Pedagogiczna</text:span><text:span text:style-name="T498"><text:s/></text:span><text:s/>bursy ma prawo podjąć<text:s/>decyzję o<text:s/><text:span text:style-name="T499">zawieszeniu</text:span><text:span text:style-name="T500"><text:s/></text:span>w prawach wychowanka – skreślenie z listy na czas określony</text:p>
        </text:list-item>
        <text:list-item>
          <text:p text:style-name="P501">Za dane wykroczenie wychowanek może być karany tylko raz. O zastosowanej karze informowani są rodzice/opiekunowie wychowanka.</text:p>
        </text:list-item>
        <text:list-item>
          <text:p text:style-name="P502">Wychowankowi, jego rodzicom lub opiekunom przysługuje prawo odwołania się od decyzji dyrektora , za <text:s/>jego pośrednictwem , do Warmińsko - Mazurskiego Kuratora Oświaty w Olsztynie w terminie 14 dni od daty doręczenia decyzji.</text:p>
        </text:list-item>
      </text:list>
      <text:p text:style-name="Standard"/>
      <text:p text:style-name="P503">§<text:s/><text:span text:style-name="T504">41</text:span></text:p>
      <text:p text:style-name="Standard"/>
      <text:p text:style-name="Standard">1. Tryb odwoływania się wychowanka od kary.</text:p>
      <text:p text:style-name="P505">2. Wychowanek może odwołać się od nałożonej kary, w imieniu własnym, za pośrednictwem rodziców /opiekunów prawnych/ lub samorządu z zachowaniem następującego trybu<text:line-break/><text:s text:c="5"/>1) odwołanie ma formę pisemną;<text:line-break/><text:s text:c="5"/>2) złożenie odwołania nie powinno nastąpić później niż po 14 dniach od dnia nałożenia<text:s/></text:p>
      <text:p text:style-name="P506"><text:s text:c="5"/>kary.</text:p>
      <text:p text:style-name="P507">3. Odwołanie od nałożonej kary rozpatruje Rada Pedagogiczna.</text:p>
      <text:p text:style-name="P508">4. Udzielona kara może być zawieszona na okres próbny, nie dłuższy niż trzy miesiące, jeżeli wychowanek uzyska poręczenie:<text:line-break/><text:s text:c="5"/>1) wychowawcy grupy;<text:line-break/><text:s text:c="5"/>2) rodzica /prawnego opiekuna;<text:line-break/><text:s text:c="5"/>3) wychowawcy klasy;<text:line-break/><text:s text:c="5"/>4) Dyrektora szkoły;<text:line-break/><text:s text:c="5"/>5) Samorządu placówki.</text:p>
      <text:p text:style-name="P509"/>
      <text:p text:style-name="P510">§ 42</text:p>
      <text:p text:style-name="P511"/>
      <text:p text:style-name="Standard">1. Tryb składania skarg i wniosków w przypadku naruszenia praw wychowanka.</text:p>
      <text:list text:style-name="WW8Num47" text:continue-numbering="true">
        <text:list-item>
          <text:p text:style-name="P512">W przypadku naruszania praw, wychowanek lub w jego imieniu samorząd placówki, może<text:s/>złożyć skargę lub wniosek do dyrektora bursy z zachowaniem następującego trybu:<text:line-break/><text:s text:c="6"/>a) skarga ma formę ustną lub pisemną<text:line-break/><text:s text:c="6"/>b) rozpatrzenie skargi lub wniosku powinno nastąpić bez zbędnej zwłoki, nie później niż dwa tygodnie od dnia naruszenia prawa ucznia.</text:p>
        </text:list-item>
      </text:list>
      <text:list text:style-name="LFO70" text:continue-numbering="true">
        <text:list-item>
          <text:p text:style-name="P513">Wychowanek, który nie czuje się usatysfakcjonowany ze sposobu rozwiązania jego skargi lub wniosku może zwrócić się w tej sprawie do organu nadzorującego tj. Warmińsko-Mazurskiego Kuratorium Oświaty.</text:p>
        </text:list-item>
      </text:list>
      <text:p text:style-name="Standard"/>
      <text:p text:style-name="Standard"/>
      <text:p text:style-name="Standard"/>
      <text:p text:style-name="P514">§ 43</text:p>
      <text:p text:style-name="Standard"><text:span text:style-name="T515"><text:line-break/></text:span>Do uczniów szkół policealnych oraz słuchaczy zakładów kształcenia nauczycieli i kolegiów pracowników służb społecznych nie stosuje się zapisów zawartych w § 20a i w § 25; zapisy §32 – 37 stosuje się odpowiednio.</text:p>
      <text:p text:style-name="P516"/>
      <text:p text:style-name="P517"><text:s text:c="49"/></text:p>
      <text:p text:style-name="P518"/>
      <text:p text:style-name="P519">Rozdział VI</text:p>
      <text:p text:style-name="P520"/>
      <text:p text:style-name="P521">Zakres pomocy psychologiczno-pedagogicznej udzielanej wychowankom wymagającym specjalnych metod pracy i wychowania.</text:p>
      <text:p text:style-name="P522"/>
      <text:p text:style-name="P523">§ 44</text:p>
      <text:p text:style-name="P524"/>
      <text:p text:style-name="P525">1. Zakres pomocy psychologiczno – pedagogicznej w bursie obejmuje:</text:p>
      <text:list text:style-name="WW8Num23" text:continue-numbering="true">
        <text:list-item>
          <text:p text:style-name="P526">Diagnozowanie środowiska wychowanka;</text:p>
        </text:list-item>
        <text:list-item>
          <text:p text:style-name="P527">Rozpoznawanie potencjalnych możliwości oraz<text:s/>indywidualnych potrzeb wychowanka i umożliwianie ich zaspokojenia;</text:p>
        </text:list-item>
        <text:list-item>
          <text:p text:style-name="P528">Rozpoznawanie przyczyn trudności w nauce i niepowodzeń szkolnych,</text:p>
        </text:list-item>
        <text:list-item>
          <text:p text:style-name="P529">Wspieranie wychowanków z wybitnymi uzdolnieniami;</text:p>
        </text:list-item>
        <text:list-item>
          <text:p text:style-name="P530">Podejmowanie działań wychowawczych i profilaktycznych wynikających z programu wychowawczego i programu profilaktycznego placówki;</text:p>
        </text:list-item>
        <text:list-item>
          <text:p text:style-name="P531">Prowadzenie edukacji prozdrowotnej i promocji zdrowia wśród wychowanków i ich rodziców.</text:p>
        </text:list-item>
      </text:list>
      <text:list text:style-name="WW8Num32" text:continue-numbering="true">
        <text:list-item>
          <text:p text:style-name="P532">Zadania opisane powyżej realizuje Zespół Wychowawczy działający w placówce.</text:p>
        </text:list-item>
      </text:list>
      <text:p text:style-name="P533"/>
      <text:p text:style-name="P534"/>
      <text:p text:style-name="P535">Rozdział VII</text:p>
      <text:p text:style-name="P536"/>
      <text:p text:style-name="P537">Dokumentacja</text:p>
      <text:p text:style-name="P538"/>
      <text:p text:style-name="P539">§ 45</text:p>
      <text:p text:style-name="P540">1. Plan nadzoru pedagogicznego.</text:p>
      <text:p text:style-name="P541">2. Dokumentacja dotycząca pracy opiekuńczo – wychowawczej:</text:p>
      <text:list text:style-name="WW8Num58" text:continue-numbering="true">
        <text:list-item>
          <text:p text:style-name="P542">Plan Pracy Opiekuńczo – Wychowawczej placówki;</text:p>
        </text:list-item>
      </text:list>
      <text:p text:style-name="P543">2) Program Wychowawczo – Profilaktyczny;</text:p>
      <text:p text:style-name="Standard"><text:span text:style-name="T544">3.<text:s/></text:span>Bursa<text:span text:style-name="T545"><text:s/></text:span>prowadzi dokumentację dotyczącą pobytu wychowanków, a w szczególności :</text:p>
      <text:p text:style-name="P546">1) Księgę ewidencji wychowanków</text:p>
      <text:p text:style-name="P547">2) Księgę zameldowań</text:p>
      <text:p text:style-name="P548">3) Dziennik zajęć grupy wychowawczej</text:p>
      <text:p text:style-name="P549">4) Protokoły posiedzeń Rady Pedagogicznej</text:p>
      <text:p text:style-name="P550">4. Dokumentację dotyczącą wychowanków:</text:p>
      <text:list text:style-name="WW8Num45" text:continue-numbering="true">
        <text:list-item>
          <text:p text:style-name="P551">Karta Mieszkańca;</text:p>
        </text:list-item>
        <text:list-item>
          <text:p text:style-name="P552">Akta Wychowanków zawierające informację o sytuacji materialnej<text:s/>wychowanków, zachowaniu, zdrowiu, aktywności, osiągnięciach, zainteresowaniach.</text:p>
        </text:list-item>
      </text:list>
      <text:p text:style-name="P553">3) Zeszyt Spraw Bieżących <text:s/>prowadzony przez wychowawców, zawierający rejestr wyjść, wyjazdów, przyjazdów wychowanków, rejestr wydawanych bonów żywieniowych, informacje dotyczące zachowania wychowanków.</text:p>
      <text:p text:style-name="P554"><text:s/></text:p>
      <text:p text:style-name="P555">.</text:p>
      <text:p text:style-name="P556"/>
      <text:h text:style-name="P557" text:outline-level="2">Rozdział VIII</text:h>
      <text:p text:style-name="Standard"/>
      <text:h text:style-name="P558" text:outline-level="2">Gospodarka Finansowa bursy</text:h>
      <text:p text:style-name="Standard"/>
      <text:p text:style-name="P559">§ 46</text:p>
      <text:p text:style-name="P560"/>
      <text:list text:style-name="WW8Num14" text:continue-numbering="true">
        <text:list-item>
          <text:p text:style-name="P561">Bursa Międzyszkolna w Mrągowie jest jednostką budżetową Powiatu Mrągowskiego</text:p>
        </text:list-item>
        <text:list-item>
          <text:p text:style-name="P562">Podstawą gospodarki finansowej bursy jest plan dochodów i wydatków, zwany „planem finansowym<text:s/>jednostki budżetowej”.</text:p>
        </text:list-item>
        <text:list-item>
          <text:p text:style-name="P563">Bursa uzyskuje dochody z:</text:p>
        </text:list-item>
      </text:list>
      <text:p text:style-name="Standard">opłat za zakwaterowanie wychowanków – mieszkańców bursy;</text:p>
      <text:list text:style-name="WW8Num46" text:continue-numbering="true">
        <text:list-item>
          <text:p text:style-name="P564">opłat za wynajem wolnych pomieszczeń (sale lekcyjne, świetlice, wolne pokoje mieszkalne);</text:p>
        </text:list-item>
        <text:list-item>
          <text:p text:style-name="P565">darowizn w postaci pieniężnej;</text:p>
        </text:list-item>
        <text:list-item>
          <text:p text:style-name="P566">opłat za zakwaterowanie uczestników kolonii letnich, obozów, wycieczek;</text:p>
        </text:list-item>
        <text:list-item>
          <text:p text:style-name="P567">opłat za zakwaterowanie osób w Szkolnym Schronisku Młodzieżowym;</text:p>
        </text:list-item>
      </text:list>
      <text:list text:style-name="WW8Num14" text:continue-numbering="true">
        <text:list-item>
          <text:p text:style-name="P568">W Bursie utworzony jest Wydzielony Rachunek Dochodów Oświatowych Jednostek Budżetowych dla Bursy Międzyszkolnej, którego źródłem dochodów są:</text:p>
        </text:list-item>
      </text:list>
      <text:list text:style-name="WW8Num49" text:continue-numbering="true">
        <text:list-item>
          <text:p text:style-name="P569">wpłaty<text:s/>za wyżywienie uczniów, nauczycieli, pracowników jednostki budżetowej oraz pozostałych stołujących się osób;</text:p>
        </text:list-item>
        <text:list-item>
          <text:p text:style-name="P570">odsetki <text:s/>od środków gromadzonych na rachunku wyodrębnionym.</text:p>
        </text:list-item>
      </text:list>
      <text:list text:style-name="WW8Num14" text:continue-numbering="true">
        <text:list-item>
          <text:p text:style-name="P571">Uzyskane dochody bursa może przeznaczyć na:</text:p>
        </text:list-item>
      </text:list>
      <text:list text:style-name="WW8Num43" text:continue-numbering="true">
        <text:list-item>
          <text:p text:style-name="P572">zakup artykułów żywnościowych do stołówki ;</text:p>
        </text:list-item>
        <text:list-item>
          <text:p text:style-name="P573">zakup materiałów i wyposażenia;</text:p>
        </text:list-item>
        <text:list-item>
          <text:p text:style-name="P574">zakup usług remontowych;</text:p>
        </text:list-item>
        <text:list-item>
          <text:p text:style-name="P575">zakup usług pozostałych.</text:p>
        </text:list-item>
      </text:list>
      <text:p text:style-name="Standard"/>
      <text:p text:style-name="P576">§ 47</text:p>
      <text:p text:style-name="P577"/>
      <text:p text:style-name="Normalny">1. Dochody własne wraz z odsetkami nie mogą być przeznaczone na finansowanie wynagrodzeń osobowych.</text:p>
      <text:p text:style-name="Textbody">2.Wynagrodzenie pracowników bursy regulują odrębne przepisy.</text:p>
      <text:p text:style-name="Standard"/>
      <text:p text:style-name="P578">§ 48</text:p>
      <text:p text:style-name="Standard"/>
      <text:p text:style-name="Standard">1. W przypadku posiadania wolnych pokoi w bursie dyrektor może udostępnić miejsce osobom trzecim.</text:p>
      <text:p text:style-name="P579"/>
      <text:p text:style-name="P580"/>
      <text:p text:style-name="P581">§ 49</text:p>
      <text:p text:style-name="P582"/>
      <text:p text:style-name="Textbody">1. Obsługę ekonomiczno-administracyjną bursy sprawuje Samodzielny Zespół Ekonomiczno-Administracyjny Placówek Oświatowych w Mrągowie przy ulicy Mrongowiusza 65 B.</text:p>
      <text:p text:style-name="Standard">2. Zakres zadań <text:s/>SZEAPO:</text:p>
      <text:p text:style-name="P583"><text:s text:c="5"/>1) Prowadzenie spraw związanych z wynagrodzeniem pracowników, zatrudnionych w <text:s text:c="2"/></text:p>
      <text:p text:style-name="P584"><text:s text:c="5"/>bursie</text:p>
      <text:p text:style-name="P585"><text:s text:c="5"/>2) Prowadzenie spraw związanych z obsługą finansowo-księgową</text:p>
      <text:p text:style-name="P586">3) Organizowanie i prowadzenie obsługi kasowej i bankowej;</text:p>
      <text:p text:style-name="P587">4) sprawdzanie dokumentów księgowych pod względem formalnym i rachunkowym, ich księgowanie w ujęciu syntetycznym i analitycznym.</text:p>
      <text:p text:style-name="P588">3. Wykonywanie i przedstawianie sprawozdań dotyczących planu budżetowego bursy.</text:p>
      <text:p text:style-name="P589">4. Ustalenie potrzeb finansowych na realizację zadań określonych wg arkusza organizacyjnego.</text:p>
      <text:p text:style-name="Standard"/>
      <text:p text:style-name="P590">§ 50</text:p>
      <text:p text:style-name="P591"/>
      <text:list text:style-name="WW8Num22" text:continue-numbering="true">
        <text:list-item>
          <text:p text:style-name="P592">Stawki odpłatności za świadczone usługi ustala organ prowadzący na wniosek dyrektora bursy.</text:p>
        </text:list-item>
        <text:list-item>
          <text:p text:style-name="P593">Opłaty za świadczone usługi wnosi się z góry do dnia 10 każdego miesiąca.</text:p>
        </text:list-item>
        <text:list-item>
          <text:p text:style-name="P594">Opłata za zakwaterowanie<text:s/>wynosi do 50% kosztu utrzymania miejsca w bursie.</text:p>
        </text:list-item>
        <text:list-item>
          <text:p text:style-name="P595">Opłata za zakwaterowanie może być zmniejszona:</text:p>
        </text:list-item>
      </text:list>
      <text:list text:style-name="WW8Num42" text:continue-numbering="true">
        <text:list-item>
          <text:p text:style-name="P596">50 % - w przypadku co najmniej 2- tygodniowej i wcześniej zgłoszonej nieobecności wychowanka w bursie;</text:p>
        </text:list-item>
        <text:list-item>
          <text:p text:style-name="P597">o 100 % - <text:s/>w przypadku nieobecności wychowanka w bursie<text:s/>przez cały miesiąc.</text:p>
        </text:list-item>
      </text:list>
      <text:list text:style-name="WW8Num22" text:continue-numbering="true">
        <text:list-item>
          <text:p text:style-name="P598">Rodzice zamieszkałych w bursie wychowanków wnoszą opłatę za posiłki w stołówce równą <text:s/>wysokości kosztów surowca przeznaczonego na wyżywienie.</text:p>
        </text:list-item>
        <text:list-item>
          <text:p text:style-name="P599">Na wniosek Dyrektora organ prowadzący placówkę może zwolnić rodziców wychowanka z <text:s/>całości lub<text:s/>części opłat za zakwaterowanie w przypadku szczególnie trudnej sytuacji materialnej rodziny oraz w szczególnie uzasadnionym przypadku losowym.</text:p>
        </text:list-item>
      </text:list>
      <text:p text:style-name="Tekstpodstawowywcięty21"><text:s text:c="6"/></text:p>
      <text:h text:style-name="P600" text:outline-level="2">Rozdział IX</text:h>
      <text:p text:style-name="Standard"/>
      <text:h text:style-name="P601" text:outline-level="2">Przepisy końcowe</text:h>
      <text:p text:style-name="Standard"/>
      <text:p text:style-name="P602">§ 51</text:p>
      <text:p text:style-name="P603"/>
      <text:p text:style-name="Standard">1. Wszyscy pracownicy bursy, wychowankowie oraz rodzice mają obowiązek znać i przestrzegać postanowień statutu bursy.</text:p>
      <text:p text:style-name="Standard"/>
      <text:p text:style-name="P604">§ 52</text:p>
      <text:p text:style-name="Standard"/>
      <text:p text:style-name="Standard">1. Statut Bursy jest wyłożony do wglądu w pokoju wychowawców.</text:p>
      <text:p text:style-name="Standard"/>
      <text:p text:style-name="Standard"/>
      <text:p text:style-name="P605">§ 53</text:p>
      <text:p text:style-name="P606"/>
      <text:p text:style-name="Textbody">1. Postanowienia statutu mogą być zmienione w zależności od zmian przepisów mających związek z jego treścią jak też na skutek<text:s/>zmian organizacyjnych i merytorycznych burs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-ItalicMT, 'Time" svg:font-family="TimesNewRomanPS-ItalicMT, 'Time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25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0.25in">
        <style:tab-stops/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style:font-weight-complex="bold" fo:hyphenate="false"/>
    </style:style>
    <style:style style:name="Tekstpodstawowywcięty21" style:display-name="Tekst podstawowy wcięty 21" style:family="paragraph" style:parent-style-name="Standard">
      <style:paragraph-properties fo:margin-left="0.25in" fo:text-indent="-0.25in">
        <style:tab-stops/>
      </style:paragraph-properties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color="#FF0000"/>
    </style:style>
    <style:style style:name="WW8Num4z0" style:display-name="WW8Num4z0" style:family="text">
      <style:text-properties fo:color="#000000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complex="StarSymbol, 'Arial Unicode MS'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3z0" style:display-name="WW8Num13z0" style:family="text">
      <style:text-properties style:font-name="Symbol" style:font-name-complex="Symbol" fo:font-size="12pt" style:font-size-asian="12pt"/>
    </style:style>
    <style:style style:name="WW8Num14z0" style:display-name="WW8Num14z0" style:family="text">
      <style:text-properties fo:font-size="12pt" style:font-size-asian="12pt"/>
    </style:style>
    <style:style style:name="WW8Num15z0" style:display-name="WW8Num15z0" style:family="text">
      <style:text-properties style:font-name="Times New Roman" style:font-name-asian="Times New Roman" style:font-name-complex="Times New Roman" fo:color="#000000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StarSymbol, 'Arial Unicode MS'" style:font-weight-complex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weight-complex="bold"/>
    </style:style>
    <style:style style:name="WW8Num24z0" style:display-name="WW8Num24z0" style:family="text">
      <style:text-properties style:font-name-complex="TimesNewRomanPS-ItalicMT, 'Time" style:font-weight-complex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StarSymbol, 'Arial Unicode MS'"/>
    </style:style>
    <style:style style:name="WW8Num26z0" style:display-name="WW8Num26z0" style:family="text">
      <style:text-properties style:font-name="TimesNewRomanPS-ItalicMT, 'Time" style:font-name-complex="TimesNewRomanPS-ItalicMT, 'Time" fo:font-style="normal" style:font-style-asian="normal" style:font-style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complex="StarSymbol, 'Arial Unicode MS'"/>
    </style:style>
    <style:style style:name="WW8Num28z0" style:display-name="WW8Num28z0" style:family="text">
      <style:text-properties style:font-name="Times New Roman" style:font-name-complex="StarSymbol, 'Arial Unicode MS'"/>
    </style:style>
    <style:style style:name="WW8Num29z0" style:display-name="WW8Num29z0" style:family="text">
      <style:text-properties style:font-name="Times New Roman" style:font-name-complex="StarSymbol, 'Arial Unicode MS'"/>
    </style:style>
    <style:style style:name="WW8Num30z0" style:display-name="WW8Num30z0" style:family="text">
      <style:text-properties style:font-name="Times New Roman" style:font-name-complex="StarSymbol, 'Arial Unicode MS'"/>
    </style:style>
    <style:style style:name="WW8Num31z0" style:display-name="WW8Num31z0" style:family="text">
      <style:text-properties style:font-name="StarSymbol, 'Arial Unicode MS'" style:font-name-complex="StarSymbol, 'Arial Unicode MS'"/>
    </style:style>
    <style:style style:name="WW8Num32z0" style:display-name="WW8Num32z0" style:family="text">
      <style:text-properties style:font-name="Times New Roman" style:font-name-complex="StarSymbol, 'Arial Unicode MS'" fo:font-weight="bold" style:font-weight-asian="bold"/>
    </style:style>
    <style:style style:name="WW8Num33z0" style:display-name="WW8Num33z0" style:family="text">
      <style:text-properties style:font-name="Times New Roman" style:font-name-complex="StarSymbol, 'Arial Unicode MS'" fo:font-weight="normal" style:font-weight-asian="normal" style:font-weight-complex="normal"/>
    </style:style>
    <style:style style:name="WW8Num34z0" style:display-name="WW8Num34z0" style:family="text">
      <style:text-properties style:font-name="StarSymbol, 'Arial Unicode MS'" style:font-name-complex="StarSymbol, 'Arial Unicode MS'" fo:font-weight="bold" style:font-weight-asian="bold" fo:color="#00FFFF"/>
    </style:style>
    <style:style style:name="WW8Num35z0" style:display-name="WW8Num35z0" style:family="text">
      <style:text-properties fo:font-weight="normal" style:font-weight-asian="normal" style:font-weight-complex="normal" style:font-size-complex="12pt"/>
    </style:style>
    <style:style style:name="WW8Num36z0" style:display-name="WW8Num36z0" style:family="text">
      <style:text-properties fo:font-weight="normal" style:font-weight-asian="normal" style:font-weight-complex="normal" style:font-size-complex="12pt"/>
    </style:style>
    <style:style style:name="WW8Num37z0" style:display-name="WW8Num37z0" style:family="text"/>
    <style:style style:name="WW8Num38z0" style:display-name="WW8Num38z0" style:family="text">
      <style:text-properties fo:font-weight="normal" style:font-weight-asian="normal" style:font-size-complex="12pt"/>
    </style:style>
    <style:style style:name="WW8Num39z0" style:display-name="WW8Num39z0" style:family="text">
      <style:text-properties fo:font-weight="normal" style:font-weight-asian="normal" style:font-weight-complex="normal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>
      <style:text-properties style:font-name="StarSymbol, 'Arial Unicode MS'" style:font-name-complex="StarSymbol, 'Arial Unicode MS'"/>
    </style:style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fo:font-weight="normal" style:font-weight-asian="normal"/>
    </style:style>
    <style:style style:name="WW8Num48z0" style:display-name="WW8Num48z0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>
      <style:text-properties fo:color="#FF0000"/>
    </style:style>
    <style:style style:name="WW8Num51z0" style:display-name="WW8Num51z0" style:family="text">
      <style:text-properties fo:font-weight="normal" style:font-weight-asian="normal" style:font-weight-complex="normal"/>
    </style:style>
    <style:style style:name="WW8Num52z0" style:display-name="WW8Num52z0" style:family="text">
      <style:text-properties fo:font-weight="normal" style:font-weight-asian="normal" style:font-weight-complex="normal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fo:font-weight="normal" style:font-weight-asian="normal" style:font-weight-complex="normal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tarSymbol, 'Arial Unicode MS'" style:font-name-complex="StarSymbol, 'Arial Unicode MS'" fo:color="#00FFFF" fo:font-size="12pt" style:font-size-asian="12pt" style:font-size-complex="12pt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color="#00FFFF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>
      <style:text-properties style:font-weight-complex="bold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2z2" style:display-name="WW8Num2z2" style:family="text"/>
    <style:style style:name="WW8Num2z3" style:display-name="WW8Num2z3" style:family="text">
      <style:text-properties fo:font-weight="normal" style:font-weight-asian="normal" style:font-weight-complex="bold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0z2" style:display-name="WW8Num60z2" style:family="text"/>
    <style:style style:name="WW8Num60z3" style:display-name="WW8Num60z3" style:family="text">
      <style:text-properties fo:font-weight="normal" style:font-weight-asian="normal" style:font-weight-complex="bold"/>
    </style:style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1" style:display-name="WW8Num2z1" style:family="text">
      <style:text-properties fo:color="#FF0000"/>
    </style:style>
    <style:style style:name="Absatz-Standardschriftart" style:display-name="Absatz-Standardschriftart" style:family="text"/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65z0" style:display-name="WW8Num65z0" style:family="text">
      <style:text-properties style:font-name="Times New Roman" style:font-name-asian="Times New Roman" style:font-name-complex="Times New Roman"/>
    </style:style>
    <style:style style:name="Domyślnaczcionkaakapitu4" style:display-name="Domyślna czcionka akapitu4" style:family="text"/>
    <style:style style:name="WW8Num52z1" style:display-name="WW8Num52z1" style:family="text">
      <style:text-properties style:font-name="Times New Roman" style:font-name-asian="Times New Roman" style:font-name-complex="Times New Roman"/>
    </style:style>
    <style:style style:name="WW8Num60z1" style:display-name="WW8Num60z1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style:font-name="StarSymbol, 'Arial Unicode MS'" style:font-name-complex="StarSymbol, 'Arial Unicode MS'"/>
    </style:style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 style:font-name-complex="Wingdings"/>
    </style:style>
    <style:style style:name="WW8Num64z3" style:display-name="WW8Num64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ZnakZnak" style:display-name="Zna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12pt" style:font-size-asian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tarSymbol, 'Arial Unicode MS'" style:font-weight-complex="bold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weight-complex="bold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-0.2666in" text:min-label-width="0.25in" text:list-level-position-and-space-mode="label-alignment">
          <style:list-level-label-alignment text:label-followed-by="listtab" fo:margin-left="-0.0166in" fo:text-indent="-0.25in"/>
        </style:list-level-properties>
      </text:list-level-style-number>
      <text:list-level-style-number text:level="2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3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4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5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6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7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8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9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</text:list-style>
    <style:style style:name="WW_CharLFO24LVL1" style:family="text">
      <style:text-properties style:font-name-complex="TimesNewRomanPS-ItalicMT, 'Time" style:font-weight-complex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StarSymbol, 'Arial Unicode MS'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NewRomanPS-ItalicMT, 'Time" style:font-name-complex="TimesNewRomanPS-ItalicMT, 'Time" fo:font-style="normal" style:font-style-asian="normal" style:font-style-complex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StarSymbol, 'Arial Unicode MS'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StarSymbol, 'Arial Unicode MS'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StarSymbol, 'Arial Unicode MS'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StarSymbol, 'Arial Unicode MS'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tarSymbol, 'Arial Unicode MS'" style:font-name-complex="StarSymbol, 'Arial Unicode MS'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3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4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5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6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7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8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9" style:num-suffix=".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StarSymbol, 'Arial Unicode MS'" fo:font-weight="bold" style:font-weight-asian="bold"/>
    </style:style>
    <text:list-style style:name="WW8Num32" style:display-name="WW8Num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StarSymbol, 'Arial Unicode MS'" fo:font-weight="normal" style:font-weight-asian="normal" style:font-weight-complex="norm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style:font-size-complex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tarSymbol, 'Arial Unicode MS'" style:font-name-complex="StarSymbol, 'Arial Unicode MS'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text:list-style style:name="WW8Num45" style:display-name="WW8Num45">
      <text:list-level-style-number text:level="1" text:style-name="WW_CharLFO45LVL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weight="normal" style:font-weight-asian="normal" style:font-weight-complex="normal"/>
    </style:style>
    <text:list-style style:name="WW8Num51" style:display-name="WW8Num51">
      <text:list-level-style-number text:level="1" text:style-name="WW_CharLFO51LVL1" style:num-suffix=")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/>
    </style:style>
    <text:list-style style:name="WW8Num53" style:display-name="WW8Num53">
      <text:list-level-style-number text:level="1" text:style-name="WW_CharLFO53LVL1" style:num-suffix=")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/>
    </style:style>
    <text:list-style style:name="WW8Num54" style:display-name="WW8Num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normal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56" style:display-name="WW8Num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57" style:display-name="WW8Num57">
      <text:list-level-style-number text:level="1" text:style-name="WW_CharLFO57LVL1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)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4" style:num-suffix=")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5" style:num-suffix=")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6" style:num-suffix=")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7" style:num-suffix=")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8" style:num-suffix=")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9" style:num-suffix=")" style:num-format="1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</text:list-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text:list-style style:name="WW8Num58" style:display-name="WW8Num5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58LVL3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text:style-name="WW_CharLFO58LVL4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)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)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)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)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)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59LVL4" style:family="text">
      <style:text-properties style:font-weight-complex="bold"/>
    </style:style>
    <text:list-style style:name="WW8Num59" style:display-name="WW8Num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0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color="#FFFFFF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  <style:master-page style:name="MP1" style:page-layout-name="PL1">
      <style:header>
        <text:p text:style-name="Standard"/>
      </style:header>
      <style:footer>
        <text:p text:style-name="P15"><text:page-number text:fixed="false">1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 BURSY MIĘDZYSZKOLNEJ</dc:title>
    <meta:initial-creator>The One</meta:initial-creator>
    <dc:creator>Bursa</dc:creator>
    <meta:creation-date>2017-11-10T13:36:00Z</meta:creation-date>
    <dc:date>2024-06-27T08:11:00Z</dc:date>
    <meta:print-date>2015-06-19T14:10:00Z</meta:print-date>
    <meta:template xlink:href="Normal" xlink:type="simple"/>
    <meta:editing-cycles>16</meta:editing-cycles>
    <meta:editing-duration>PT6720S</meta:editing-duration>
    <meta:document-statistic meta:page-count="1" meta:paragraph-count="75" meta:word-count="5384" meta:character-count="37613" meta:row-count="269" meta:non-whitespace-character-count="32304"/>
  </office:meta>
</office:document-meta>
</file>